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in" style:page-number="5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style:snap-to-layout-grid="false" fo:margin-bottom="0.0694in" style:line-height-at-least="0in"/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0.6895in"/>
    </style:style>
    <style:style style:name="TableColumn7" style:family="table-column">
      <style:table-column-properties style:column-width="1.3631in"/>
    </style:style>
    <style:style style:name="TableColumn8" style:family="table-column">
      <style:table-column-properties style:column-width="0.3104in"/>
    </style:style>
    <style:style style:name="TableColumn9" style:family="table-column">
      <style:table-column-properties style:column-width="0.3243in"/>
    </style:style>
    <style:style style:name="TableColumn10" style:family="table-column">
      <style:table-column-properties style:column-width="0.2659in"/>
    </style:style>
    <style:style style:name="TableColumn11" style:family="table-column">
      <style:table-column-properties style:column-width="0.5868in"/>
    </style:style>
    <style:style style:name="TableColumn12" style:family="table-column">
      <style:table-column-properties style:column-width="0.9881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0.6888in"/>
    </style:style>
    <style:style style:name="Table5" style:family="table">
      <style:table-properties style:width="7.0881in" fo:margin-left="-0.1777in" table:align="left"/>
    </style:style>
    <style:style style:name="TableRow16" style:family="table-row">
      <style:table-row-properties style:min-row-height="0.4506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margin-top="0.0694in" fo:margin-bottom="0.0694in" style:line-height-at-least="0in" fo:text-indent="0.375in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8pt" style:font-size-asian="18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ableRow37" style:family="table-row">
      <style:table-row-properties style:min-row-height="0.3937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3937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937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937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937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937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937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937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937in" fo:keep-together="always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141" style:family="table-row">
      <style:table-row-properties style:min-row-height="0.3937in" fo:keep-together="always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7" style:family="table-row">
      <style:table-row-properties style:min-row-height="0.3937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ableRow172" style:family="table-row">
      <style:table-row-properties style:min-row-height="0.3937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85" style:family="table-row">
      <style:table-row-properties style:min-row-height="0.3937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98" style:family="table-row">
      <style:table-row-properties style:min-row-height="0.3937in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11" style:family="table-row">
      <style:table-row-properties style:min-row-height="0.3937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24" style:family="table-row">
      <style:table-row-properties style:min-row-height="0.3937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37" style:family="table-row">
      <style:table-row-properties style:min-row-height="0.3937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50" style:family="table-row">
      <style:table-row-properties style:min-row-height="0.3937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63" style:family="table-row">
      <style:table-row-properties style:min-row-height="0.3937in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76" style:family="table-row">
      <style:table-row-properties style:min-row-height="0.4166in" fo:keep-together="always"/>
    </style:style>
    <style:style style:name="TableCell2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8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P286" style:parent-style-name="內文" style:family="paragraph">
      <style:paragraph-properties fo:break-before="page" style:snap-to-layout-grid="false" style:line-height-at-least="0in"/>
      <style:text-properties style:font-name="標楷體" style:font-name-asian="標楷體" fo:font-size="10pt" style:font-size-asian="10pt"/>
    </style:style>
    <style:style style:name="TableColumn288" style:family="table-column">
      <style:table-column-properties style:column-width="2.3631in"/>
    </style:style>
    <style:style style:name="TableColumn289" style:family="table-column">
      <style:table-column-properties style:column-width="0.5902in"/>
    </style:style>
    <style:style style:name="TableColumn290" style:family="table-column">
      <style:table-column-properties style:column-width="0.5868in"/>
    </style:style>
    <style:style style:name="TableColumn291" style:family="table-column">
      <style:table-column-properties style:column-width="2.268in"/>
    </style:style>
    <style:style style:name="TableColumn292" style:family="table-column">
      <style:table-column-properties style:column-width="0.6888in"/>
    </style:style>
    <style:style style:name="TableColumn293" style:family="table-column">
      <style:table-column-properties style:column-width="0.5909in"/>
    </style:style>
    <style:style style:name="Table287" style:family="table">
      <style:table-properties style:width="7.0881in" fo:margin-left="-0.1777in" table:align="left"/>
    </style:style>
    <style:style style:name="TableRow294" style:family="table-row">
      <style:table-row-properties style:min-row-height="0.3937in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6pt" style:font-size-asian="16pt" style:font-size-complex="16pt"/>
    </style:style>
    <style:style style:name="TableRow297" style:family="table-row">
      <style:table-row-properties style:min-row-height="0.3937in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ableRow322" style:family="table-row">
      <style:table-row-properties style:min-row-height="0.3937in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335" style:family="table-row">
      <style:table-row-properties style:min-row-height="0.3937in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348" style:family="table-row">
      <style:table-row-properties style:min-row-height="0.3937in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361" style:family="table-row">
      <style:table-row-properties style:min-row-height="0.3937in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374" style:family="table-row">
      <style:table-row-properties style:min-row-height="0.3937in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387" style:family="table-row">
      <style:table-row-properties style:min-row-height="0.3937in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400" style:family="table-row">
      <style:table-row-properties style:min-row-height="0.3937in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413" style:family="table-row">
      <style:table-row-properties style:min-row-height="0.3937in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426" style:family="table-row">
      <style:table-row-properties style:min-row-height="0.3937in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439" style:family="table-row">
      <style:table-row-properties style:min-row-height="0.3937in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452" style:family="table-row">
      <style:table-row-properties style:min-row-height="0.3937in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465" style:family="table-row">
      <style:table-row-properties style:min-row-height="0.3937in" fo:keep-together="always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478" style:family="table-row">
      <style:table-row-properties style:min-row-height="0.3937in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491" style:family="table-row">
      <style:table-row-properties style:min-row-height="0.3937in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504" style:family="table-row">
      <style:table-row-properties style:min-row-height="0.3937in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517" style:family="table-row">
      <style:table-row-properties style:min-row-height="0.3937in" fo:keep-together="always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530" style:family="table-row">
      <style:table-row-properties style:min-row-height="0.3937in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543" style:family="table-row">
      <style:table-row-properties style:min-row-height="0.3937in" fo:keep-together="always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556" style:family="table-row">
      <style:table-row-properties style:min-row-height="0.3937in" fo:keep-together="always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569" style:family="table-row">
      <style:table-row-properties style:min-row-height="0.3937in" fo:keep-together="always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582" style:family="table-row">
      <style:table-row-properties style:min-row-height="0.4166in" fo:keep-together="always"/>
    </style:style>
    <style:style style:name="TableCell5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58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592" style:parent-style-name="內文" style:family="paragraph">
      <style:paragraph-properties fo:break-before="page" style:snap-to-layout-grid="false" style:line-height-at-least="0in"/>
      <style:text-properties style:font-name="標楷體" style:font-name-asian="標楷體" fo:font-size="10pt" style:font-size-asian="10pt"/>
    </style:style>
    <style:style style:name="TableColumn594" style:family="table-column">
      <style:table-column-properties style:column-width="2.3631in"/>
    </style:style>
    <style:style style:name="TableColumn595" style:family="table-column">
      <style:table-column-properties style:column-width="0.5902in"/>
    </style:style>
    <style:style style:name="TableColumn596" style:family="table-column">
      <style:table-column-properties style:column-width="0.5868in"/>
    </style:style>
    <style:style style:name="TableColumn597" style:family="table-column">
      <style:table-column-properties style:column-width="2.268in"/>
    </style:style>
    <style:style style:name="TableColumn598" style:family="table-column">
      <style:table-column-properties style:column-width="0.6888in"/>
    </style:style>
    <style:style style:name="TableColumn599" style:family="table-column">
      <style:table-column-properties style:column-width="0.5909in"/>
    </style:style>
    <style:style style:name="Table593" style:family="table">
      <style:table-properties style:width="7.0881in" fo:margin-left="-0.1777in" table:align="left"/>
    </style:style>
    <style:style style:name="TableRow600" style:family="table-row">
      <style:table-row-properties style:min-row-height="0.3937in" fo:keep-together="always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05" style:family="table-row">
      <style:table-row-properties style:min-row-height="0.3937in" fo:keep-together="always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608" style:parent-style-name="預設段落字型" style:family="text">
      <style:text-properties style:font-name="標楷體" style:font-name-asian="標楷體" fo:font-size="14pt" style:font-size-asian="14pt"/>
    </style:style>
    <style:style style:name="T609" style:parent-style-name="預設段落字型" style:family="text">
      <style:text-properties style:font-name="標楷體" style:font-name-asian="標楷體" fo:font-size="14pt" style:font-size-asian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612" style:parent-style-name="預設段落字型" style:family="text">
      <style:text-properties style:font-name="標楷體" style:font-name-asian="標楷體" fo:font-size="14pt" style:font-size-asian="14pt"/>
    </style:style>
    <style:style style:name="T613" style:parent-style-name="預設段落字型" style:family="text">
      <style:text-properties style:font-name="標楷體" style:font-name-asian="標楷體" fo:font-size="14pt" style:font-size-asian="14pt"/>
    </style:style>
    <style:style style:name="TableCell6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616" style:parent-style-name="預設段落字型" style:family="text">
      <style:text-properties style:font-name="標楷體" style:font-name-asian="標楷體" fo:font-size="14pt" style:font-size-asian="14pt"/>
    </style:style>
    <style:style style:name="T617" style:parent-style-name="預設段落字型" style:family="text">
      <style:text-properties style:font-name="標楷體" style:font-name-asian="標楷體" fo:font-size="14pt" style:font-size-asian="14pt"/>
    </style:style>
    <style:style style:name="TableCell6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620" style:parent-style-name="預設段落字型" style:family="text">
      <style:text-properties style:font-name="標楷體" style:font-name-asian="標楷體" fo:font-size="14pt" style:font-size-asian="14pt"/>
    </style:style>
    <style:style style:name="T621" style:parent-style-name="預設段落字型" style:family="text">
      <style:text-properties style:font-name="標楷體" style:font-name-asian="標楷體" fo:font-size="14pt" style:font-size-asian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624" style:parent-style-name="預設段落字型" style:family="text">
      <style:text-properties style:font-name="標楷體" style:font-name-asian="標楷體" fo:font-size="14pt" style:font-size-asian="14pt"/>
    </style:style>
    <style:style style:name="T625" style:parent-style-name="預設段落字型" style:family="text">
      <style:text-properties style:font-name="標楷體" style:font-name-asian="標楷體" fo:font-size="14pt" style:font-size-asian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628" style:parent-style-name="預設段落字型" style:family="text">
      <style:text-properties style:font-name="標楷體" style:font-name-asian="標楷體" fo:font-size="14pt" style:font-size-asian="14pt"/>
    </style:style>
    <style:style style:name="T629" style:parent-style-name="預設段落字型" style:family="text">
      <style:text-properties style:font-name="標楷體" style:font-name-asian="標楷體" fo:font-size="14pt" style:font-size-asian="14pt"/>
    </style:style>
    <style:style style:name="TableRow630" style:family="table-row">
      <style:table-row-properties style:min-row-height="0.3937in" fo:keep-together="always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643" style:family="table-row">
      <style:table-row-properties style:min-row-height="0.3937in" fo:keep-together="always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656" style:family="table-row">
      <style:table-row-properties style:min-row-height="0.3937in" fo:keep-together="always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669" style:family="table-row">
      <style:table-row-properties style:min-row-height="0.3937in" fo:keep-together="always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682" style:family="table-row">
      <style:table-row-properties style:min-row-height="0.3937in" fo:keep-together="always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695" style:family="table-row">
      <style:table-row-properties style:min-row-height="0.3937in" fo:keep-together="always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708" style:family="table-row">
      <style:table-row-properties style:min-row-height="0.3937in" fo:keep-together="always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721" style:family="table-row">
      <style:table-row-properties style:min-row-height="0.3937in" fo:keep-together="always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734" style:family="table-row">
      <style:table-row-properties style:min-row-height="0.3937in" fo:keep-together="always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747" style:family="table-row">
      <style:table-row-properties style:min-row-height="0.3937in" fo:keep-together="always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760" style:family="table-row">
      <style:table-row-properties style:min-row-height="0.3937in" fo:keep-together="always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773" style:family="table-row">
      <style:table-row-properties style:min-row-height="0.3937in" fo:keep-together="always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786" style:family="table-row">
      <style:table-row-properties style:min-row-height="0.3937in" fo:keep-together="always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799" style:family="table-row">
      <style:table-row-properties style:min-row-height="0.3937in" fo:keep-together="always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812" style:family="table-row">
      <style:table-row-properties style:min-row-height="0.3937in" fo:keep-together="always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825" style:family="table-row">
      <style:table-row-properties style:min-row-height="0.3937in" fo:keep-together="always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838" style:family="table-row">
      <style:table-row-properties style:min-row-height="0.3937in" fo:keep-together="always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851" style:family="table-row">
      <style:table-row-properties style:min-row-height="0.3937in" fo:keep-together="always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864" style:family="table-row">
      <style:table-row-properties style:min-row-height="0.3937in" fo:keep-together="always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877" style:family="table-row">
      <style:table-row-properties style:min-row-height="0.3937in" fo:keep-together="always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890" style:family="table-row">
      <style:table-row-properties style:min-row-height="0.3937in" fo:keep-together="always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903" style:family="table-row">
      <style:table-row-properties style:min-row-height="0.3937in" fo:keep-together="always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90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0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0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90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P910" style:parent-style-name="內文" style:family="paragraph">
      <style:paragraph-properties fo:break-before="page" style:snap-to-layout-grid="false" style:line-height-at-least="0in"/>
      <style:text-properties style:font-name="標楷體" style:font-name-asian="標楷體" fo:font-size="10pt" style:font-size-asian="10pt"/>
    </style:style>
    <style:style style:name="TableColumn912" style:family="table-column">
      <style:table-column-properties style:column-width="2.3631in"/>
    </style:style>
    <style:style style:name="TableColumn913" style:family="table-column">
      <style:table-column-properties style:column-width="0.5902in"/>
    </style:style>
    <style:style style:name="TableColumn914" style:family="table-column">
      <style:table-column-properties style:column-width="0.5868in"/>
    </style:style>
    <style:style style:name="TableColumn915" style:family="table-column">
      <style:table-column-properties style:column-width="2.268in"/>
    </style:style>
    <style:style style:name="TableColumn916" style:family="table-column">
      <style:table-column-properties style:column-width="0.6888in"/>
    </style:style>
    <style:style style:name="TableColumn917" style:family="table-column">
      <style:table-column-properties style:column-width="0.5909in"/>
    </style:style>
    <style:style style:name="Table911" style:family="table">
      <style:table-properties style:width="7.0881in" fo:margin-left="-0.1777in" table:align="left"/>
    </style:style>
    <style:style style:name="TableRow918" style:family="table-row">
      <style:table-row-properties style:min-row-height="0.3937in" fo:keep-together="always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9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23" style:family="table-row">
      <style:table-row-properties style:min-row-height="0.3937in" fo:keep-together="always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926" style:parent-style-name="預設段落字型" style:family="text">
      <style:text-properties style:font-name="標楷體" style:font-name-asian="標楷體" fo:font-size="14pt" style:font-size-asian="14pt"/>
    </style:style>
    <style:style style:name="T927" style:parent-style-name="預設段落字型" style:family="text">
      <style:text-properties style:font-name="標楷體" style:font-name-asian="標楷體" fo:font-size="14pt" style:font-size-asian="14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930" style:parent-style-name="預設段落字型" style:family="text">
      <style:text-properties style:font-name="標楷體" style:font-name-asian="標楷體" fo:font-size="14pt" style:font-size-asian="14pt"/>
    </style:style>
    <style:style style:name="T931" style:parent-style-name="預設段落字型" style:family="text">
      <style:text-properties style:font-name="標楷體" style:font-name-asian="標楷體" fo:font-size="14pt" style:font-size-asian="14pt"/>
    </style:style>
    <style:style style:name="TableCell9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934" style:parent-style-name="預設段落字型" style:family="text">
      <style:text-properties style:font-name="標楷體" style:font-name-asian="標楷體" fo:font-size="14pt" style:font-size-asian="14pt"/>
    </style:style>
    <style:style style:name="T935" style:parent-style-name="預設段落字型" style:family="text">
      <style:text-properties style:font-name="標楷體" style:font-name-asian="標楷體" fo:font-size="14pt" style:font-size-asian="14pt"/>
    </style:style>
    <style:style style:name="TableCell9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938" style:parent-style-name="預設段落字型" style:family="text">
      <style:text-properties style:font-name="標楷體" style:font-name-asian="標楷體" fo:font-size="14pt" style:font-size-asian="14pt"/>
    </style:style>
    <style:style style:name="T939" style:parent-style-name="預設段落字型" style:family="text">
      <style:text-properties style:font-name="標楷體" style:font-name-asian="標楷體" fo:font-size="14pt" style:font-size-asian="14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942" style:parent-style-name="預設段落字型" style:family="text">
      <style:text-properties style:font-name="標楷體" style:font-name-asian="標楷體" fo:font-size="14pt" style:font-size-asian="14pt"/>
    </style:style>
    <style:style style:name="T943" style:parent-style-name="預設段落字型" style:family="text">
      <style:text-properties style:font-name="標楷體" style:font-name-asian="標楷體" fo:font-size="14pt" style:font-size-asian="14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946" style:parent-style-name="預設段落字型" style:family="text">
      <style:text-properties style:font-name="標楷體" style:font-name-asian="標楷體" fo:font-size="14pt" style:font-size-asian="14pt"/>
    </style:style>
    <style:style style:name="T947" style:parent-style-name="預設段落字型" style:family="text">
      <style:text-properties style:font-name="標楷體" style:font-name-asian="標楷體" fo:font-size="14pt" style:font-size-asian="14pt"/>
    </style:style>
    <style:style style:name="TableRow948" style:family="table-row">
      <style:table-row-properties style:min-row-height="0.3937in" fo:keep-together="always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961" style:family="table-row">
      <style:table-row-properties style:min-row-height="0.3937in" fo:keep-together="always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974" style:family="table-row">
      <style:table-row-properties style:min-row-height="0.3937in" fo:keep-together="always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987" style:family="table-row">
      <style:table-row-properties style:min-row-height="0.3937in" fo:keep-together="always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000" style:family="table-row">
      <style:table-row-properties style:min-row-height="0.3937in" fo:keep-together="always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013" style:family="table-row">
      <style:table-row-properties style:min-row-height="0.3937in" fo:keep-together="always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026" style:family="table-row">
      <style:table-row-properties style:min-row-height="0.3937in" fo:keep-together="always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039" style:family="table-row">
      <style:table-row-properties style:min-row-height="0.3937in" fo:keep-together="always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052" style:family="table-row">
      <style:table-row-properties style:min-row-height="0.3937in" fo:keep-together="always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065" style:family="table-row">
      <style:table-row-properties style:min-row-height="0.3937in" fo:keep-together="always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078" style:family="table-row">
      <style:table-row-properties style:min-row-height="0.3937in" fo:keep-together="always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091" style:family="table-row">
      <style:table-row-properties style:min-row-height="0.3937in" fo:keep-together="always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104" style:family="table-row">
      <style:table-row-properties style:min-row-height="0.3937in" fo:keep-together="always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117" style:family="table-row">
      <style:table-row-properties style:min-row-height="0.3937in" fo:keep-together="always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130" style:family="table-row">
      <style:table-row-properties style:min-row-height="0.3937in" fo:keep-together="always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143" style:family="table-row">
      <style:table-row-properties style:min-row-height="0.3937in" fo:keep-together="always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156" style:family="table-row">
      <style:table-row-properties style:min-row-height="0.3937in" fo:keep-together="always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169" style:family="table-row">
      <style:table-row-properties style:min-row-height="0.3937in" fo:keep-together="always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182" style:family="table-row">
      <style:table-row-properties style:min-row-height="0.3937in" fo:keep-together="always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195" style:family="table-row">
      <style:table-row-properties style:min-row-height="0.3937in" fo:keep-together="always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208" style:family="table-row">
      <style:table-row-properties style:min-row-height="0.3937in" fo:keep-together="always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221" style:family="table-row">
      <style:table-row-properties style:min-row-height="0.3937in" fo:keep-together="always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2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22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P1228" style:parent-style-name="內文" style:family="paragraph">
      <style:paragraph-properties fo:break-before="page" style:snap-to-layout-grid="false" style:line-height-at-least="0in"/>
      <style:text-properties style:font-name="標楷體" style:font-name-asian="標楷體" fo:font-size="10pt" style:font-size-asian="10pt"/>
    </style:style>
    <style:style style:name="TableColumn1230" style:family="table-column">
      <style:table-column-properties style:column-width="2.3631in"/>
    </style:style>
    <style:style style:name="TableColumn1231" style:family="table-column">
      <style:table-column-properties style:column-width="0.5902in"/>
    </style:style>
    <style:style style:name="TableColumn1232" style:family="table-column">
      <style:table-column-properties style:column-width="0.5868in"/>
    </style:style>
    <style:style style:name="TableColumn1233" style:family="table-column">
      <style:table-column-properties style:column-width="2.268in"/>
    </style:style>
    <style:style style:name="TableColumn1234" style:family="table-column">
      <style:table-column-properties style:column-width="0.6888in"/>
    </style:style>
    <style:style style:name="TableColumn1235" style:family="table-column">
      <style:table-column-properties style:column-width="0.5909in"/>
    </style:style>
    <style:style style:name="Table1229" style:family="table">
      <style:table-properties style:width="7.0881in" fo:margin-left="-0.1777in" table:align="left"/>
    </style:style>
    <style:style style:name="TableRow1236" style:family="table-row">
      <style:table-row-properties style:min-row-height="0.3937in" fo:keep-together="always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41" style:family="table-row">
      <style:table-row-properties style:min-row-height="0.3937in" fo:keep-together="always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244" style:parent-style-name="預設段落字型" style:family="text">
      <style:text-properties style:font-name="標楷體" style:font-name-asian="標楷體" fo:font-size="14pt" style:font-size-asian="14pt"/>
    </style:style>
    <style:style style:name="T1245" style:parent-style-name="預設段落字型" style:family="text">
      <style:text-properties style:font-name="標楷體" style:font-name-asian="標楷體" fo:font-size="14pt" style:font-size-asian="14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248" style:parent-style-name="預設段落字型" style:family="text">
      <style:text-properties style:font-name="標楷體" style:font-name-asian="標楷體" fo:font-size="14pt" style:font-size-asian="14pt"/>
    </style:style>
    <style:style style:name="T1249" style:parent-style-name="預設段落字型" style:family="text">
      <style:text-properties style:font-name="標楷體" style:font-name-asian="標楷體" fo:font-size="14pt" style:font-size-asian="14pt"/>
    </style:style>
    <style:style style:name="TableCell1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252" style:parent-style-name="預設段落字型" style:family="text">
      <style:text-properties style:font-name="標楷體" style:font-name-asian="標楷體" fo:font-size="14pt" style:font-size-asian="14pt"/>
    </style:style>
    <style:style style:name="T1253" style:parent-style-name="預設段落字型" style:family="text">
      <style:text-properties style:font-name="標楷體" style:font-name-asian="標楷體" fo:font-size="14pt" style:font-size-asian="14pt"/>
    </style:style>
    <style:style style:name="TableCell1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256" style:parent-style-name="預設段落字型" style:family="text">
      <style:text-properties style:font-name="標楷體" style:font-name-asian="標楷體" fo:font-size="14pt" style:font-size-asian="14pt"/>
    </style:style>
    <style:style style:name="T1257" style:parent-style-name="預設段落字型" style:family="text">
      <style:text-properties style:font-name="標楷體" style:font-name-asian="標楷體" fo:font-size="14pt" style:font-size-asian="14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260" style:parent-style-name="預設段落字型" style:family="text">
      <style:text-properties style:font-name="標楷體" style:font-name-asian="標楷體" fo:font-size="14pt" style:font-size-asian="14pt"/>
    </style:style>
    <style:style style:name="T1261" style:parent-style-name="預設段落字型" style:family="text">
      <style:text-properties style:font-name="標楷體" style:font-name-asian="標楷體" fo:font-size="14pt" style:font-size-asian="14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264" style:parent-style-name="預設段落字型" style:family="text">
      <style:text-properties style:font-name="標楷體" style:font-name-asian="標楷體" fo:font-size="14pt" style:font-size-asian="14pt"/>
    </style:style>
    <style:style style:name="T1265" style:parent-style-name="預設段落字型" style:family="text">
      <style:text-properties style:font-name="標楷體" style:font-name-asian="標楷體" fo:font-size="14pt" style:font-size-asian="14pt"/>
    </style:style>
    <style:style style:name="TableRow1266" style:family="table-row">
      <style:table-row-properties style:min-row-height="0.3937in" fo:keep-together="always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279" style:family="table-row">
      <style:table-row-properties style:min-row-height="0.3937in" fo:keep-together="always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292" style:family="table-row">
      <style:table-row-properties style:min-row-height="0.3937in" fo:keep-together="always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305" style:family="table-row">
      <style:table-row-properties style:min-row-height="0.3937in" fo:keep-together="always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318" style:family="table-row">
      <style:table-row-properties style:min-row-height="0.3937in" fo:keep-together="always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331" style:family="table-row">
      <style:table-row-properties style:min-row-height="0.3937in" fo:keep-together="always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344" style:family="table-row">
      <style:table-row-properties style:min-row-height="0.3937in" fo:keep-together="always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357" style:family="table-row">
      <style:table-row-properties style:min-row-height="0.3937in" fo:keep-together="always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370" style:family="table-row">
      <style:table-row-properties style:min-row-height="0.3937in" fo:keep-together="always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383" style:family="table-row">
      <style:table-row-properties style:min-row-height="0.3937in" fo:keep-together="always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396" style:family="table-row">
      <style:table-row-properties style:min-row-height="0.3937in" fo:keep-together="always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409" style:family="table-row">
      <style:table-row-properties style:min-row-height="0.3937in" fo:keep-together="always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422" style:family="table-row">
      <style:table-row-properties style:min-row-height="0.3937in" fo:keep-together="always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435" style:family="table-row">
      <style:table-row-properties style:min-row-height="0.3937in" fo:keep-together="always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448" style:family="table-row">
      <style:table-row-properties style:min-row-height="0.3937in" fo:keep-together="always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461" style:family="table-row">
      <style:table-row-properties style:min-row-height="0.3937in" fo:keep-together="always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474" style:family="table-row">
      <style:table-row-properties style:min-row-height="0.3937in" fo:keep-together="always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487" style:family="table-row">
      <style:table-row-properties style:min-row-height="0.3937in" fo:keep-together="always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500" style:family="table-row">
      <style:table-row-properties style:min-row-height="0.3937in" fo:keep-together="always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513" style:family="table-row">
      <style:table-row-properties style:min-row-height="0.3937in" fo:keep-together="always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526" style:family="table-row">
      <style:table-row-properties style:min-row-height="0.3937in" fo:keep-together="always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539" style:family="table-row">
      <style:table-row-properties style:min-row-height="0.3937in" fo:keep-together="always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5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4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54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P1546" style:parent-style-name="內文" style:family="paragraph">
      <style:paragraph-properties fo:break-before="page" style:snap-to-layout-grid="false" style:line-height-at-least="0in"/>
      <style:text-properties style:font-name="標楷體" style:font-name-asian="標楷體" fo:font-size="10pt" style:font-size-asian="10pt"/>
    </style:style>
    <style:style style:name="TableColumn1548" style:family="table-column">
      <style:table-column-properties style:column-width="2.3631in"/>
    </style:style>
    <style:style style:name="TableColumn1549" style:family="table-column">
      <style:table-column-properties style:column-width="0.5902in"/>
    </style:style>
    <style:style style:name="TableColumn1550" style:family="table-column">
      <style:table-column-properties style:column-width="0.5868in"/>
    </style:style>
    <style:style style:name="TableColumn1551" style:family="table-column">
      <style:table-column-properties style:column-width="2.268in"/>
    </style:style>
    <style:style style:name="TableColumn1552" style:family="table-column">
      <style:table-column-properties style:column-width="0.6888in"/>
    </style:style>
    <style:style style:name="TableColumn1553" style:family="table-column">
      <style:table-column-properties style:column-width="0.5909in"/>
    </style:style>
    <style:style style:name="Table1547" style:family="table">
      <style:table-properties style:width="7.0881in" fo:margin-left="-0.1777in" table:align="left"/>
    </style:style>
    <style:style style:name="TableRow1554" style:family="table-row">
      <style:table-row-properties style:min-row-height="0.3937in" fo:keep-together="always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59" style:family="table-row">
      <style:table-row-properties style:min-row-height="0.3937in" fo:keep-together="always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562" style:parent-style-name="預設段落字型" style:family="text">
      <style:text-properties style:font-name="標楷體" style:font-name-asian="標楷體" fo:font-size="14pt" style:font-size-asian="14pt"/>
    </style:style>
    <style:style style:name="T1563" style:parent-style-name="預設段落字型" style:family="text">
      <style:text-properties style:font-name="標楷體" style:font-name-asian="標楷體" fo:font-size="14pt" style:font-size-asian="14pt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566" style:parent-style-name="預設段落字型" style:family="text">
      <style:text-properties style:font-name="標楷體" style:font-name-asian="標楷體" fo:font-size="14pt" style:font-size-asian="14pt"/>
    </style:style>
    <style:style style:name="T1567" style:parent-style-name="預設段落字型" style:family="text">
      <style:text-properties style:font-name="標楷體" style:font-name-asian="標楷體" fo:font-size="14pt" style:font-size-asian="14pt"/>
    </style:style>
    <style:style style:name="TableCell15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570" style:parent-style-name="預設段落字型" style:family="text">
      <style:text-properties style:font-name="標楷體" style:font-name-asian="標楷體" fo:font-size="14pt" style:font-size-asian="14pt"/>
    </style:style>
    <style:style style:name="T1571" style:parent-style-name="預設段落字型" style:family="text">
      <style:text-properties style:font-name="標楷體" style:font-name-asian="標楷體" fo:font-size="14pt" style:font-size-asian="14pt"/>
    </style:style>
    <style:style style:name="TableCell15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574" style:parent-style-name="預設段落字型" style:family="text">
      <style:text-properties style:font-name="標楷體" style:font-name-asian="標楷體" fo:font-size="14pt" style:font-size-asian="14pt"/>
    </style:style>
    <style:style style:name="T1575" style:parent-style-name="預設段落字型" style:family="text">
      <style:text-properties style:font-name="標楷體" style:font-name-asian="標楷體" fo:font-size="14pt" style:font-size-asian="14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578" style:parent-style-name="預設段落字型" style:family="text">
      <style:text-properties style:font-name="標楷體" style:font-name-asian="標楷體" fo:font-size="14pt" style:font-size-asian="14pt"/>
    </style:style>
    <style:style style:name="T1579" style:parent-style-name="預設段落字型" style:family="text">
      <style:text-properties style:font-name="標楷體" style:font-name-asian="標楷體" fo:font-size="14pt" style:font-size-asian="14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582" style:parent-style-name="預設段落字型" style:family="text">
      <style:text-properties style:font-name="標楷體" style:font-name-asian="標楷體" fo:font-size="14pt" style:font-size-asian="14pt"/>
    </style:style>
    <style:style style:name="T1583" style:parent-style-name="預設段落字型" style:family="text">
      <style:text-properties style:font-name="標楷體" style:font-name-asian="標楷體" fo:font-size="14pt" style:font-size-asian="14pt"/>
    </style:style>
    <style:style style:name="TableRow1584" style:family="table-row">
      <style:table-row-properties style:min-row-height="0.3937in" fo:keep-together="always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597" style:family="table-row">
      <style:table-row-properties style:min-row-height="0.3937in" fo:keep-together="always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610" style:family="table-row">
      <style:table-row-properties style:min-row-height="0.3937in" fo:keep-together="always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623" style:family="table-row">
      <style:table-row-properties style:min-row-height="0.3937in" fo:keep-together="always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636" style:family="table-row">
      <style:table-row-properties style:min-row-height="0.3937in" fo:keep-together="always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649" style:family="table-row">
      <style:table-row-properties style:min-row-height="0.3937in" fo:keep-together="always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662" style:family="table-row">
      <style:table-row-properties style:min-row-height="0.3937in" fo:keep-together="always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675" style:family="table-row">
      <style:table-row-properties style:min-row-height="0.3937in" fo:keep-together="always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688" style:family="table-row">
      <style:table-row-properties style:min-row-height="0.3937in" fo:keep-together="always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701" style:family="table-row">
      <style:table-row-properties style:min-row-height="0.3937in" fo:keep-together="always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714" style:family="table-row">
      <style:table-row-properties style:min-row-height="0.3937in" fo:keep-together="always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727" style:family="table-row">
      <style:table-row-properties style:min-row-height="0.3937in" fo:keep-together="always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740" style:family="table-row">
      <style:table-row-properties style:min-row-height="0.3937in" fo:keep-together="always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753" style:family="table-row">
      <style:table-row-properties style:min-row-height="0.3937in" fo:keep-together="always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766" style:family="table-row">
      <style:table-row-properties style:min-row-height="0.3937in" fo:keep-together="always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779" style:family="table-row">
      <style:table-row-properties style:min-row-height="0.3937in" fo:keep-together="always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792" style:family="table-row">
      <style:table-row-properties style:min-row-height="0.3937in" fo:keep-together="always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805" style:family="table-row">
      <style:table-row-properties style:min-row-height="0.3937in" fo:keep-together="always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818" style:family="table-row">
      <style:table-row-properties style:min-row-height="0.3937in" fo:keep-together="always"/>
    </style:style>
    <style:style style:name="TableCell1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831" style:family="table-row">
      <style:table-row-properties style:min-row-height="0.3937in" fo:keep-together="always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844" style:family="table-row">
      <style:table-row-properties style:min-row-height="0.3937in" fo:keep-together="always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857" style:family="table-row">
      <style:table-row-properties style:min-row-height="0.3937in" fo:keep-together="always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86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6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6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86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P1864" style:parent-style-name="內文" style:family="paragraph">
      <style:paragraph-properties fo:break-before="page" style:snap-to-layout-grid="false" style:line-height-at-least="0in"/>
      <style:text-properties style:font-name="標楷體" style:font-name-asian="標楷體" fo:font-size="10pt" style:font-size-asian="10pt"/>
    </style:style>
    <style:style style:name="TableColumn1866" style:family="table-column">
      <style:table-column-properties style:column-width="2.3631in"/>
    </style:style>
    <style:style style:name="TableColumn1867" style:family="table-column">
      <style:table-column-properties style:column-width="0.5902in"/>
    </style:style>
    <style:style style:name="TableColumn1868" style:family="table-column">
      <style:table-column-properties style:column-width="0.5868in"/>
    </style:style>
    <style:style style:name="TableColumn1869" style:family="table-column">
      <style:table-column-properties style:column-width="2.268in"/>
    </style:style>
    <style:style style:name="TableColumn1870" style:family="table-column">
      <style:table-column-properties style:column-width="0.6888in"/>
    </style:style>
    <style:style style:name="TableColumn1871" style:family="table-column">
      <style:table-column-properties style:column-width="0.5909in"/>
    </style:style>
    <style:style style:name="Table1865" style:family="table">
      <style:table-properties style:width="7.0881in" fo:margin-left="-0.1777in" table:align="left"/>
    </style:style>
    <style:style style:name="TableRow1872" style:family="table-row">
      <style:table-row-properties style:min-row-height="0.3937in" fo:keep-together="always"/>
    </style:style>
    <style:style style:name="TableCell1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8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77" style:family="table-row">
      <style:table-row-properties style:min-row-height="0.3937in" fo:keep-together="always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880" style:parent-style-name="預設段落字型" style:family="text">
      <style:text-properties style:font-name="標楷體" style:font-name-asian="標楷體" fo:font-size="14pt" style:font-size-asian="14pt"/>
    </style:style>
    <style:style style:name="T1881" style:parent-style-name="預設段落字型" style:family="text">
      <style:text-properties style:font-name="標楷體" style:font-name-asian="標楷體" fo:font-size="14pt" style:font-size-asian="14pt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884" style:parent-style-name="預設段落字型" style:family="text">
      <style:text-properties style:font-name="標楷體" style:font-name-asian="標楷體" fo:font-size="14pt" style:font-size-asian="14pt"/>
    </style:style>
    <style:style style:name="T1885" style:parent-style-name="預設段落字型" style:family="text">
      <style:text-properties style:font-name="標楷體" style:font-name-asian="標楷體" fo:font-size="14pt" style:font-size-asian="14pt"/>
    </style:style>
    <style:style style:name="TableCell18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888" style:parent-style-name="預設段落字型" style:family="text">
      <style:text-properties style:font-name="標楷體" style:font-name-asian="標楷體" fo:font-size="14pt" style:font-size-asian="14pt"/>
    </style:style>
    <style:style style:name="T1889" style:parent-style-name="預設段落字型" style:family="text">
      <style:text-properties style:font-name="標楷體" style:font-name-asian="標楷體" fo:font-size="14pt" style:font-size-asian="14pt"/>
    </style:style>
    <style:style style:name="TableCell18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892" style:parent-style-name="預設段落字型" style:family="text">
      <style:text-properties style:font-name="標楷體" style:font-name-asian="標楷體" fo:font-size="14pt" style:font-size-asian="14pt"/>
    </style:style>
    <style:style style:name="T1893" style:parent-style-name="預設段落字型" style:family="text">
      <style:text-properties style:font-name="標楷體" style:font-name-asian="標楷體" fo:font-size="14pt" style:font-size-asian="14pt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896" style:parent-style-name="預設段落字型" style:family="text">
      <style:text-properties style:font-name="標楷體" style:font-name-asian="標楷體" fo:font-size="14pt" style:font-size-asian="14pt"/>
    </style:style>
    <style:style style:name="T1897" style:parent-style-name="預設段落字型" style:family="text">
      <style:text-properties style:font-name="標楷體" style:font-name-asian="標楷體" fo:font-size="14pt" style:font-size-asian="14pt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900" style:parent-style-name="預設段落字型" style:family="text">
      <style:text-properties style:font-name="標楷體" style:font-name-asian="標楷體" fo:font-size="14pt" style:font-size-asian="14pt"/>
    </style:style>
    <style:style style:name="T1901" style:parent-style-name="預設段落字型" style:family="text">
      <style:text-properties style:font-name="標楷體" style:font-name-asian="標楷體" fo:font-size="14pt" style:font-size-asian="14pt"/>
    </style:style>
    <style:style style:name="TableRow1902" style:family="table-row">
      <style:table-row-properties style:min-row-height="0.3937in" fo:keep-together="always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915" style:family="table-row">
      <style:table-row-properties style:min-row-height="0.3937in" fo:keep-together="always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928" style:family="table-row">
      <style:table-row-properties style:min-row-height="0.3937in" fo:keep-together="always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941" style:family="table-row">
      <style:table-row-properties style:min-row-height="0.3937in" fo:keep-together="always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954" style:family="table-row">
      <style:table-row-properties style:min-row-height="0.3937in" fo:keep-together="always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967" style:family="table-row">
      <style:table-row-properties style:min-row-height="0.3937in" fo:keep-together="always"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980" style:family="table-row">
      <style:table-row-properties style:min-row-height="0.3937in" fo:keep-together="always"/>
    </style:style>
    <style:style style:name="TableCell1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993" style:family="table-row">
      <style:table-row-properties style:min-row-height="0.3937in" fo:keep-together="always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006" style:family="table-row">
      <style:table-row-properties style:min-row-height="0.3937in" fo:keep-together="always"/>
    </style:style>
    <style:style style:name="TableCell2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019" style:family="table-row">
      <style:table-row-properties style:min-row-height="0.3937in" fo:keep-together="always"/>
    </style:style>
    <style:style style:name="TableCell2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032" style:family="table-row">
      <style:table-row-properties style:min-row-height="0.3937in" fo:keep-together="always"/>
    </style:style>
    <style:style style:name="TableCell2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045" style:family="table-row">
      <style:table-row-properties style:min-row-height="0.3937in" fo:keep-together="always"/>
    </style:style>
    <style:style style:name="TableCell2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058" style:family="table-row">
      <style:table-row-properties style:min-row-height="0.3937in" fo:keep-together="always"/>
    </style:style>
    <style:style style:name="TableCell2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071" style:family="table-row">
      <style:table-row-properties style:min-row-height="0.3937in" fo:keep-together="always"/>
    </style:style>
    <style:style style:name="TableCell2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084" style:family="table-row">
      <style:table-row-properties style:min-row-height="0.3937in" fo:keep-together="always"/>
    </style:style>
    <style:style style:name="TableCell2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208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8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8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2090" style:family="table-row">
      <style:table-row-properties style:min-row-height="0.3937in" fo:keep-together="always"/>
    </style:style>
    <style:style style:name="TableCell2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2093" style:family="table-row">
      <style:table-row-properties style:min-row-height="0.3937in"/>
    </style:style>
    <style:style style:name="TableCell20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096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2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2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2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Row2100" style:family="table-row">
      <style:table-row-properties style:min-row-height="0.8527in"/>
    </style:style>
    <style:style style:name="TableCell21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6pt" style:font-size-asian="16pt" style:font-size-complex="14pt"/>
    </style:style>
    <style:style style:name="P2103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210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21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P2107" style:parent-style-name="內文" style:family="paragraph">
      <style:paragraph-properties style:snap-to-layout-grid="false" fo:margin-top="0.0694in" fo:margin-bottom="0.0694in" style:line-height-at-least="0in"/>
      <style:text-properties style:font-name="標楷體" style:font-name-asian="標楷體" fo:font-size="10pt" style:font-size-asian="10pt" style:font-size-complex="10pt"/>
    </style:style>
    <style:style style:name="TableColumn2109" style:family="table-column">
      <style:table-column-properties style:column-width="6.677in"/>
    </style:style>
    <style:style style:name="Table2108" style:family="table">
      <style:table-properties style:width="6.677in" fo:margin-left="0in" table:align="left"/>
    </style:style>
    <style:style style:name="TableRow2110" style:family="table-row">
      <style:table-row-properties style:min-row-height="0.052in"/>
    </style:style>
    <style:style style:name="TableCell211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112" style:parent-style-name="內文" style:family="paragraph">
      <style:paragraph-properties style:snap-to-layout-grid="false" fo:margin-top="0.0694in" fo:margin-bottom="0.0694in" style:line-height-at-least="0in"/>
      <style:text-properties style:font-name="標楷體" style:font-name-asian="標楷體"/>
    </style:style>
    <style:style style:name="P2113" style:parent-style-name="內文" style:family="paragraph">
      <style:paragraph-properties style:snap-to-layout-grid="false" fo:margin-top="0.0694in" fo:margin-bottom="0.0694in" style:line-height-at-least="0in"/>
      <style:text-properties style:font-name="標楷體" style:font-name-asian="標楷體"/>
    </style:style>
  </office:automatic-styles>
  <office:body>
    <office:text text:use-soft-page-breaks="true">
      <text:p text:style-name="P1">附件一：<text:s text:c="74"/>第<text:s text:c="3"/>頁(共<text:s text:c="3"/>頁<text:s/>)</text:p>
      <text:p text:style-name="P4">臺北市中正區南門國民小學112學年度畢業班「市長獎」遴選申請表<text:s/>  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班級</text:span><text:span text:style-name="T20"><text:s/></text:span></text:p>
          </table:table-cell>
          <table:table-cell table:style-name="TableCell21">
            <text:p text:style-name="P22"><text:span text:style-name="T23">年</text:span><text:span text:style-name="T24"><text:s text:c="3"/></text:span><text:span text:style-name="T25">班</text:span><text:span text:style-name="T26"><text:s/></text:span></text:p>
          </table:table-cell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3">
            <text:p text:style-name="P30"><text:span text:style-name="T31"> </text:span><text:span text:style-name="T32"><text:s/></text:span></text:p>
          </table:table-cell>
          <table:covered-table-cell/>
          <table:covered-table-cell/>
          <table:table-cell table:style-name="TableCell33" table:number-columns-spanned="3">
            <text:p text:style-name="P34"><text:span text:style-name="T35">導師簽名：</text:span><text:span text:style-name="T36"><text:s/>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10">
            <text:p text:style-name="P39">一、無名次類獎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 名稱<text:s/></text:p>
          </table:table-cell>
          <table:covered-table-cell/>
          <table:covered-table-cell/>
          <table:table-cell table:style-name="TableCell43" table:number-columns-spanned="2">
            <text:p text:style-name="P44">次數 <text:s/></text:p>
          </table:table-cell>
          <table:covered-table-cell/>
          <table:table-cell table:style-name="TableCell45">
            <text:p text:style-name="P46">得分 <text:s/></text:p>
          </table:table-cell>
          <table:table-cell table:style-name="TableCell47" table:number-columns-spanned="2">
            <text:p text:style-name="P48"> 名稱<text:s/></text:p>
          </table:table-cell>
          <table:covered-table-cell/>
          <table:table-cell table:style-name="TableCell49">
            <text:p text:style-name="P50">次數 <text:s/></text:p>
          </table:table-cell>
          <table:table-cell table:style-name="TableCell51">
            <text:p text:style-name="P52">得分 <text:s/></text:p>
          </table:table-cell>
        </table:table-row>
        <table:table-row table:style-name="TableRow53">
          <table:table-cell table:style-name="TableCell54" table:number-columns-spanned="3">
            <text:p text:style-name="P55">市模範生(4分)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>書香楷模(1分)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>校模範生(3分)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><text:span text:style-name="T75">閱讀校楷模</text:span><text:span text:style-name="T76">(1</text:span><text:span text:style-name="T77">分</text:span><text:span text:style-name="T78">)</text:span>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3">
            <text:p text:style-name="P85">孝親楷模、禮儀楷模(4分)</text:p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>南門小鐵人(1分)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各項服務獎(2分)</text:p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>南門小超人(1分)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學業成績優良(1分)</text:p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>榮譽寶寶(1分)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3">
            <text:p text:style-name="P124">閱讀小博士(1分)</text:p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10">
            <text:p text:style-name="P137"><text:span text:style-name="T138">合計</text:span><text:span text:style-name="T139">( <text:s text:c="4"/>)</text:span><text:span text:style-name="T140">分。班級初選及校內複選時，無名次類獎狀皆可計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0">
            <text:p text:style-name="P143">二、有名次類獎狀</text:p>
            <text:p text:style-name="P144"><text:span text:style-name="T145">(1)</text:span><text:span text:style-name="T146">私人機構辦理之對外公開競賽獎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<text:span text:style-name="T150">比賽名稱</text:span><text:span text:style-name="T151"><text:s/></text:span></text:p>
          </table:table-cell>
          <table:covered-table-cell/>
          <table:covered-table-cell/>
          <table:table-cell table:style-name="TableCell152" table:number-columns-spanned="2">
            <text:p text:style-name="P153"><text:span text:style-name="T154">名次</text:span><text:span text:style-name="T155"><text:s/></text:span></text:p>
          </table:table-cell>
          <table:covered-table-cell/>
          <table:table-cell table:style-name="TableCell156">
            <text:p text:style-name="P157"><text:span text:style-name="T158">得分</text:span><text:span text:style-name="T159"><text:s/></text:span></text:p>
          </table:table-cell>
          <table:table-cell table:style-name="TableCell160" table:number-columns-spanned="2">
            <text:p text:style-name="P161"><text:span text:style-name="T162">比賽名稱</text:span><text:span text:style-name="T163"><text:s/></text:span></text:p>
          </table:table-cell>
          <table:covered-table-cell/>
          <table:table-cell table:style-name="TableCell164">
            <text:p text:style-name="P165"><text:span text:style-name="T166">名次</text:span><text:span text:style-name="T167"><text:s/></text:span></text:p>
          </table:table-cell>
          <table:table-cell table:style-name="TableCell168">
            <text:p text:style-name="P169"><text:span text:style-name="T170">得分</text:span><text:span text:style-name="T171"><text:s/></text:span></text:p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10">
            <text:p text:style-name="P278"><text:span text:style-name="T279">合計</text:span><text:span text:style-name="T280">( <text:s text:c="4"/>)</text:span><text:span text:style-name="T281">分，班級初選時，累計上限最高</text:span><text:span text:style-name="T282">10</text:span><text:span text:style-name="T283">分</text:span><text:span text:style-name="T284">，校內複選時私人機構辦理之對外公開競賽獎狀不計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/>
      <text:soft-page-break/>
      <text:p text:style-name="P286">附件一：<text:s text:c="74"/>第<text:s text:c="3"/>頁(共<text:s text:c="3"/>頁<text:s/>)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6">
            <text:p text:style-name="P296">(2)其他縣市辦理之官方競賽獎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比賽名稱</text:span><text:span text:style-name="T301"><text:s/></text:span></text:p>
          </table:table-cell>
          <table:table-cell table:style-name="TableCell302">
            <text:p text:style-name="P303"><text:span text:style-name="T304">名次</text:span><text:span text:style-name="T305"><text:s/></text:span></text:p>
          </table:table-cell>
          <table:table-cell table:style-name="TableCell306">
            <text:p text:style-name="P307"><text:span text:style-name="T308">得分</text:span><text:span text:style-name="T309"><text:s/></text:span></text:p>
          </table:table-cell>
          <table:table-cell table:style-name="TableCell310">
            <text:p text:style-name="P311"><text:span text:style-name="T312">比賽名稱</text:span><text:span text:style-name="T313"><text:s/></text:span></text:p>
          </table:table-cell>
          <table:table-cell table:style-name="TableCell314">
            <text:p text:style-name="P315"><text:span text:style-name="T316">名次</text:span><text:span text:style-name="T317"><text:s/></text:span></text:p>
          </table:table-cell>
          <table:table-cell table:style-name="TableCell318">
            <text:p text:style-name="P319"><text:span text:style-name="T320">得分</text:span><text:span text:style-name="T321"><text:s/></text:span>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6">
            <text:p text:style-name="P584"><text:span text:style-name="T585">合計</text:span><text:span text:style-name="T586">( <text:s text:c="4"/>)</text:span><text:span text:style-name="T587">分，班級初選時，累計上限最高</text:span><text:span text:style-name="T588">40</text:span><text:span text:style-name="T589">分。校內複選時其他縣市辦理之官方競賽獎狀可以計分，累計上限最高</text:span><text:span text:style-name="T590">40</text:span><text:span text:style-name="T591">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592">附件一：<text:s text:c="65"/><text:s text:c="9"/>第<text:s text:c="3"/>頁(共<text:s text:c="3"/>頁<text:s/>)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 table:number-columns-spanned="6">
            <text:p text:style-name="P602"><text:span text:style-name="T603">(3)</text:span><text:span text:style-name="T604">校內競賽獎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<text:span text:style-name="T608">比賽名稱</text:span><text:span text:style-name="T609"><text:s/></text:span></text:p>
          </table:table-cell>
          <table:table-cell table:style-name="TableCell610">
            <text:p text:style-name="P611"><text:span text:style-name="T612">名次</text:span><text:span text:style-name="T613"><text:s/></text:span></text:p>
          </table:table-cell>
          <table:table-cell table:style-name="TableCell614">
            <text:p text:style-name="P615"><text:span text:style-name="T616">得分</text:span><text:span text:style-name="T617"><text:s/></text:span></text:p>
          </table:table-cell>
          <table:table-cell table:style-name="TableCell618">
            <text:p text:style-name="P619"><text:span text:style-name="T620">比賽名稱</text:span><text:span text:style-name="T621"><text:s/></text:span></text:p>
          </table:table-cell>
          <table:table-cell table:style-name="TableCell622">
            <text:p text:style-name="P623"><text:span text:style-name="T624">名次</text:span><text:span text:style-name="T625"><text:s/></text:span></text:p>
          </table:table-cell>
          <table:table-cell table:style-name="TableCell626">
            <text:p text:style-name="P627"><text:span text:style-name="T628">得分</text:span><text:span text:style-name="T629"><text:s/></text:span>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 table:number-columns-spanned="6">
            <text:p text:style-name="P905"><text:span text:style-name="T906">合計</text:span><text:span text:style-name="T907">( <text:s text:c="4"/>)</text:span><text:span text:style-name="T908">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9"/>
      <text:soft-page-break/>
      <text:p text:style-name="P910">附件一：<text:s text:c="74"/>第<text:s text:c="3"/>頁(共<text:s text:c="3"/>頁<text:s/>)</text:p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 table:number-columns-spanned="6">
            <text:p text:style-name="P920"><text:span text:style-name="T921">(4)<text:s/></text:span><text:span text:style-name="T922">臺北市分區競賽獎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<text:span text:style-name="T926">比賽名稱</text:span><text:span text:style-name="T927"><text:s/></text:span></text:p>
          </table:table-cell>
          <table:table-cell table:style-name="TableCell928">
            <text:p text:style-name="P929"><text:span text:style-name="T930">名次</text:span><text:span text:style-name="T931"><text:s/></text:span></text:p>
          </table:table-cell>
          <table:table-cell table:style-name="TableCell932">
            <text:p text:style-name="P933"><text:span text:style-name="T934">得分</text:span><text:span text:style-name="T935"><text:s/></text:span></text:p>
          </table:table-cell>
          <table:table-cell table:style-name="TableCell936">
            <text:p text:style-name="P937"><text:span text:style-name="T938">比賽名稱</text:span><text:span text:style-name="T939"><text:s/></text:span></text:p>
          </table:table-cell>
          <table:table-cell table:style-name="TableCell940">
            <text:p text:style-name="P941"><text:span text:style-name="T942">名次</text:span><text:span text:style-name="T943"><text:s/></text:span></text:p>
          </table:table-cell>
          <table:table-cell table:style-name="TableCell944">
            <text:p text:style-name="P945"><text:span text:style-name="T946">得分</text:span><text:span text:style-name="T947"><text:s/></text:span></text:p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 table:number-columns-spanned="6">
            <text:p text:style-name="P1223"><text:span text:style-name="T1224">合計</text:span><text:span text:style-name="T1225">( <text:s text:c="4"/>)</text:span><text:span text:style-name="T1226">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27"/>
      <text:soft-page-break/>
      <text:p text:style-name="P1228">附件一：<text:s text:c="74"/>第<text:s text:c="3"/>頁(共<text:s text:c="3"/>頁<text:s/>)</text:p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 table:number-columns-spanned="6">
            <text:p text:style-name="P1238"><text:span text:style-name="T1239">(5)<text:s/></text:span><text:span text:style-name="T1240">臺北市全市競賽獎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1">
          <table:table-cell table:style-name="TableCell1242">
            <text:p text:style-name="P1243"><text:span text:style-name="T1244">比賽名稱</text:span><text:span text:style-name="T1245"><text:s/></text:span></text:p>
          </table:table-cell>
          <table:table-cell table:style-name="TableCell1246">
            <text:p text:style-name="P1247"><text:span text:style-name="T1248">名次</text:span><text:span text:style-name="T1249"><text:s/></text:span></text:p>
          </table:table-cell>
          <table:table-cell table:style-name="TableCell1250">
            <text:p text:style-name="P1251"><text:span text:style-name="T1252">得分</text:span><text:span text:style-name="T1253"><text:s/></text:span></text:p>
          </table:table-cell>
          <table:table-cell table:style-name="TableCell1254">
            <text:p text:style-name="P1255"><text:span text:style-name="T1256">比賽名稱</text:span><text:span text:style-name="T1257"><text:s/></text:span></text:p>
          </table:table-cell>
          <table:table-cell table:style-name="TableCell1258">
            <text:p text:style-name="P1259"><text:span text:style-name="T1260">名次</text:span><text:span text:style-name="T1261"><text:s/></text:span></text:p>
          </table:table-cell>
          <table:table-cell table:style-name="TableCell1262">
            <text:p text:style-name="P1263"><text:span text:style-name="T1264">得分</text:span><text:span text:style-name="T1265"><text:s/></text:span></text:p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 table:number-columns-spanned="6">
            <text:p text:style-name="P1541"><text:span text:style-name="T1542">合計</text:span><text:span text:style-name="T1543">( <text:s text:c="4"/>)</text:span><text:span text:style-name="T1544">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45"/>
      <text:soft-page-break/>
      <text:p text:style-name="P1546">附件一：<text:s text:c="74"/>第<text:s text:c="3"/>頁(共<text:s text:c="3"/>頁<text:s/>)</text:p>
      <table:table table:style-name="Table1547">
        <table:table-columns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</table:table-columns>
        <table:table-row table:style-name="TableRow1554">
          <table:table-cell table:style-name="TableCell1555" table:number-columns-spanned="6">
            <text:p text:style-name="P1556"><text:span text:style-name="T1557">(6)<text:s/></text:span><text:span text:style-name="T1558">台灣區競賽獎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9">
          <table:table-cell table:style-name="TableCell1560">
            <text:p text:style-name="P1561"><text:span text:style-name="T1562">比賽名稱</text:span><text:span text:style-name="T1563"><text:s/></text:span></text:p>
          </table:table-cell>
          <table:table-cell table:style-name="TableCell1564">
            <text:p text:style-name="P1565"><text:span text:style-name="T1566">名次</text:span><text:span text:style-name="T1567"><text:s/></text:span></text:p>
          </table:table-cell>
          <table:table-cell table:style-name="TableCell1568">
            <text:p text:style-name="P1569"><text:span text:style-name="T1570">得分</text:span><text:span text:style-name="T1571"><text:s/></text:span></text:p>
          </table:table-cell>
          <table:table-cell table:style-name="TableCell1572">
            <text:p text:style-name="P1573"><text:span text:style-name="T1574">比賽名稱</text:span><text:span text:style-name="T1575"><text:s/></text:span></text:p>
          </table:table-cell>
          <table:table-cell table:style-name="TableCell1576">
            <text:p text:style-name="P1577"><text:span text:style-name="T1578">名次</text:span><text:span text:style-name="T1579"><text:s/></text:span></text:p>
          </table:table-cell>
          <table:table-cell table:style-name="TableCell1580">
            <text:p text:style-name="P1581"><text:span text:style-name="T1582">得分</text:span><text:span text:style-name="T1583"><text:s/></text:span></text:p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 table:number-columns-spanned="6">
            <text:p text:style-name="P1859"><text:span text:style-name="T1860">合計</text:span><text:span text:style-name="T1861">( <text:s text:c="4"/>)</text:span><text:span text:style-name="T1862">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63"/>
      <text:soft-page-break/>
      <text:p text:style-name="P1864">附件一：<text:s text:c="74"/>第<text:s text:c="3"/>頁(共<text:s text:c="3"/>頁<text:s/>)</text:p>
      <table:table table:style-name="Table1865">
        <table:table-columns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</table:table-columns>
        <table:table-row table:style-name="TableRow1872">
          <table:table-cell table:style-name="TableCell1873" table:number-columns-spanned="6">
            <text:p text:style-name="P1874"><text:span text:style-name="T1875">(7)<text:s/></text:span><text:span text:style-name="T1876">國際級競賽獎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7">
          <table:table-cell table:style-name="TableCell1878">
            <text:p text:style-name="P1879"><text:span text:style-name="T1880">比賽名稱</text:span><text:span text:style-name="T1881"><text:s/></text:span></text:p>
          </table:table-cell>
          <table:table-cell table:style-name="TableCell1882">
            <text:p text:style-name="P1883"><text:span text:style-name="T1884">名次</text:span><text:span text:style-name="T1885"><text:s/></text:span></text:p>
          </table:table-cell>
          <table:table-cell table:style-name="TableCell1886">
            <text:p text:style-name="P1887"><text:span text:style-name="T1888">得分</text:span><text:span text:style-name="T1889"><text:s/></text:span></text:p>
          </table:table-cell>
          <table:table-cell table:style-name="TableCell1890">
            <text:p text:style-name="P1891"><text:span text:style-name="T1892">比賽名稱</text:span><text:span text:style-name="T1893"><text:s/></text:span></text:p>
          </table:table-cell>
          <table:table-cell table:style-name="TableCell1894">
            <text:p text:style-name="P1895"><text:span text:style-name="T1896">名次</text:span><text:span text:style-name="T1897"><text:s/></text:span></text:p>
          </table:table-cell>
          <table:table-cell table:style-name="TableCell1898">
            <text:p text:style-name="P1899"><text:span text:style-name="T1900">得分</text:span><text:span text:style-name="T1901"><text:s/></text:span></text:p>
          </table:table-cell>
        </table:table-row>
        <table:table-row table:style-name="TableRow1902"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 table:number-columns-spanned="6">
            <text:p text:style-name="P2086"><text:span text:style-name="T2087">合計</text:span><text:span text:style-name="T2088">( <text:s text:c="4"/>)</text:span><text:span text:style-name="T2089">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0">
          <table:table-cell table:style-name="TableCell2091" table:number-columns-spanned="6">
            <text:p text:style-name="P20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3">
          <table:table-cell table:style-name="TableCell2094" table:number-columns-spanned="6">
            <text:p text:style-name="P2095">班級初選總計( <text:s text:c="4"/>)分</text:p>
            <text:p text:style-name="P2096"><text:span text:style-name="T2097">校內複選總計</text:span><text:span text:style-name="T2098">( <text:s text:c="4"/>)</text:span><text:span text:style-name="T2099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0">
          <table:table-cell table:style-name="TableCell2101">
            <text:p text:style-name="P2102">其他特殊事蹟請簡述</text:p>
            <text:p text:style-name="P2103"><text:span text:style-name="T2104">於右</text:span></text:p>
          </table:table-cell>
          <table:table-cell table:style-name="TableCell2105" table:number-columns-spanned="5">
            <text:p text:style-name="P2106"/>
          </table:table-cell>
          <table:covered-table-cell/>
          <table:covered-table-cell/>
          <table:covered-table-cell/>
          <table:covered-table-cell/>
        </table:table-row>
      </table:table>
      <text:p text:style-name="P2107">註：表本若不敷使用，請以A4直式紙張影印填寫並編寫頁碼。</text:p>
      <table:table table:style-name="Table2108">
        <table:table-columns>
          <table:table-column table:style-name="TableColumn2109"/>
        </table:table-columns>
        <table:table-row table:style-name="TableRow2110">
          <table:table-cell table:style-name="TableCell2111">
            <text:p text:style-name="P2112"/>
          </table:table-cell>
        </table:table-row>
      </table:table>
      <text:p text:style-name="P2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6888in" fo:margin-right="0.6416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中正區南門國小九十二學年度畢業生「市長獎」學生審查辦法</dc:title>
    <dc:subject/>
    <meta:initial-creator>judy</meta:initial-creator>
    <dc:creator>tinghui</dc:creator>
    <meta:creation-date>2023-12-15T05:38:00Z</meta:creation-date>
    <dc:date>2023-12-15T05:38:00Z</dc:date>
    <meta:print-date>2021-11-05T08:25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56" meta:character-count="2384" meta:row-count="16" meta:non-whitespace-character-count="2032"/>
  </office:meta>
</office:document-meta>
</file>