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style:page-number="5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81in" fo:margin-left="-0.1777in" table:align="left"/>
    </style:style>
    <style:style style:name="TableRow16" style:family="table-row">
      <style:table-row-properties style:min-row-height="0.4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in" fo:text-indent="0.375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50" style:family="table-row">
      <style:table-row-properties style:min-row-height="0.393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76" style:family="table-row">
      <style:table-row-properties style:min-row-height="0.4166in" fo:keep-together="always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289" style:family="table-column">
      <style:table-column-properties style:column-width="2.3631in"/>
    </style:style>
    <style:style style:name="TableColumn290" style:family="table-column">
      <style:table-column-properties style:column-width="0.5902in"/>
    </style:style>
    <style:style style:name="TableColumn291" style:family="table-column">
      <style:table-column-properties style:column-width="0.5868in"/>
    </style:style>
    <style:style style:name="TableColumn292" style:family="table-column">
      <style:table-column-properties style:column-width="2.268in"/>
    </style:style>
    <style:style style:name="TableColumn293" style:family="table-column">
      <style:table-column-properties style:column-width="0.6888in"/>
    </style:style>
    <style:style style:name="TableColumn294" style:family="table-column">
      <style:table-column-properties style:column-width="0.5909in"/>
    </style:style>
    <style:style style:name="Table288" style:family="table">
      <style:table-properties style:width="7.0881in" fo:margin-left="-0.1777in" table:align="lef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3937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49" style:family="table-row">
      <style:table-row-properties style:min-row-height="0.393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62" style:family="table-row">
      <style:table-row-properties style:min-row-height="0.393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75" style:family="table-row">
      <style:table-row-properties style:min-row-height="0.3937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88" style:family="table-row">
      <style:table-row-properties style:min-row-height="0.3937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01" style:family="table-row">
      <style:table-row-properties style:min-row-height="0.3937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14" style:family="table-row">
      <style:table-row-properties style:min-row-height="0.3937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27" style:family="table-row">
      <style:table-row-properties style:min-row-height="0.3937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40" style:family="table-row">
      <style:table-row-properties style:min-row-height="0.3937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53" style:family="table-row">
      <style:table-row-properties style:min-row-height="0.3937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66" style:family="table-row">
      <style:table-row-properties style:min-row-height="0.3937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79" style:family="table-row">
      <style:table-row-properties style:min-row-height="0.3937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92" style:family="table-row">
      <style:table-row-properties style:min-row-height="0.3937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05" style:family="table-row">
      <style:table-row-properties style:min-row-height="0.3937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18" style:family="table-row">
      <style:table-row-properties style:min-row-height="0.3937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31" style:family="table-row">
      <style:table-row-properties style:min-row-height="0.3937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44" style:family="table-row">
      <style:table-row-properties style:min-row-height="0.3937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57" style:family="table-row">
      <style:table-row-properties style:min-row-height="0.3937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70" style:family="table-row">
      <style:table-row-properties style:min-row-height="0.3937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83" style:family="table-row">
      <style:table-row-properties style:min-row-height="0.4166in" fo:keep-together="always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3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595" style:family="table-column">
      <style:table-column-properties style:column-width="2.3631in"/>
    </style:style>
    <style:style style:name="TableColumn596" style:family="table-column">
      <style:table-column-properties style:column-width="0.5902in"/>
    </style:style>
    <style:style style:name="TableColumn597" style:family="table-column">
      <style:table-column-properties style:column-width="0.5868in"/>
    </style:style>
    <style:style style:name="TableColumn598" style:family="table-column">
      <style:table-column-properties style:column-width="2.268in"/>
    </style:style>
    <style:style style:name="TableColumn599" style:family="table-column">
      <style:table-column-properties style:column-width="0.6888in"/>
    </style:style>
    <style:style style:name="TableColumn600" style:family="table-column">
      <style:table-column-properties style:column-width="0.5909in"/>
    </style:style>
    <style:style style:name="Table594" style:family="table">
      <style:table-properties style:width="7.0881in" fo:margin-left="-0.1777in" table:align="left"/>
    </style:style>
    <style:style style:name="TableRow601" style:family="table-row">
      <style:table-row-properties style:min-row-height="0.3937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3937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3937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44" style:family="table-row">
      <style:table-row-properties style:min-row-height="0.3937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57" style:family="table-row">
      <style:table-row-properties style:min-row-height="0.393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70" style:family="table-row">
      <style:table-row-properties style:min-row-height="0.3937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83" style:family="table-row">
      <style:table-row-properties style:min-row-height="0.3937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96" style:family="table-row">
      <style:table-row-properties style:min-row-height="0.3937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09" style:family="table-row">
      <style:table-row-properties style:min-row-height="0.3937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22" style:family="table-row">
      <style:table-row-properties style:min-row-height="0.3937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35" style:family="table-row">
      <style:table-row-properties style:min-row-height="0.3937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48" style:family="table-row">
      <style:table-row-properties style:min-row-height="0.3937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61" style:family="table-row">
      <style:table-row-properties style:min-row-height="0.3937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74" style:family="table-row">
      <style:table-row-properties style:min-row-height="0.3937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87" style:family="table-row">
      <style:table-row-properties style:min-row-height="0.3937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00" style:family="table-row">
      <style:table-row-properties style:min-row-height="0.3937in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13" style:family="table-row">
      <style:table-row-properties style:min-row-height="0.3937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26" style:family="table-row">
      <style:table-row-properties style:min-row-height="0.3937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39" style:family="table-row">
      <style:table-row-properties style:min-row-height="0.3937in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52" style:family="table-row">
      <style:table-row-properties style:min-row-height="0.3937in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65" style:family="table-row">
      <style:table-row-properties style:min-row-height="0.3937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78" style:family="table-row">
      <style:table-row-properties style:min-row-height="0.3937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91" style:family="table-row">
      <style:table-row-properties style:min-row-height="0.3937in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04" style:family="table-row">
      <style:table-row-properties style:min-row-height="0.3937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911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913" style:family="table-column">
      <style:table-column-properties style:column-width="2.3631in"/>
    </style:style>
    <style:style style:name="TableColumn914" style:family="table-column">
      <style:table-column-properties style:column-width="0.5902in"/>
    </style:style>
    <style:style style:name="TableColumn915" style:family="table-column">
      <style:table-column-properties style:column-width="0.5868in"/>
    </style:style>
    <style:style style:name="TableColumn916" style:family="table-column">
      <style:table-column-properties style:column-width="2.268in"/>
    </style:style>
    <style:style style:name="TableColumn917" style:family="table-column">
      <style:table-column-properties style:column-width="0.6888in"/>
    </style:style>
    <style:style style:name="TableColumn918" style:family="table-column">
      <style:table-column-properties style:column-width="0.5909in"/>
    </style:style>
    <style:style style:name="Table912" style:family="table">
      <style:table-properties style:width="7.0881in" fo:margin-left="-0.1777in" table:align="left"/>
    </style:style>
    <style:style style:name="TableRow919" style:family="table-row">
      <style:table-row-properties style:min-row-height="0.3937in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4" style:family="table-row">
      <style:table-row-properties style:min-row-height="0.3937in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ableRow949" style:family="table-row">
      <style:table-row-properties style:min-row-height="0.3937in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62" style:family="table-row">
      <style:table-row-properties style:min-row-height="0.3937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75" style:family="table-row">
      <style:table-row-properties style:min-row-height="0.3937in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88" style:family="table-row">
      <style:table-row-properties style:min-row-height="0.3937in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01" style:family="table-row">
      <style:table-row-properties style:min-row-height="0.3937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14" style:family="table-row">
      <style:table-row-properties style:min-row-height="0.3937in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27" style:family="table-row">
      <style:table-row-properties style:min-row-height="0.3937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40" style:family="table-row">
      <style:table-row-properties style:min-row-height="0.3937in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53" style:family="table-row">
      <style:table-row-properties style:min-row-height="0.3937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66" style:family="table-row">
      <style:table-row-properties style:min-row-height="0.3937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79" style:family="table-row">
      <style:table-row-properties style:min-row-height="0.3937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92" style:family="table-row">
      <style:table-row-properties style:min-row-height="0.3937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05" style:family="table-row">
      <style:table-row-properties style:min-row-height="0.3937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18" style:family="table-row">
      <style:table-row-properties style:min-row-height="0.3937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31" style:family="table-row">
      <style:table-row-properties style:min-row-height="0.3937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44" style:family="table-row">
      <style:table-row-properties style:min-row-height="0.3937in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57" style:family="table-row">
      <style:table-row-properties style:min-row-height="0.3937in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70" style:family="table-row">
      <style:table-row-properties style:min-row-height="0.3937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83" style:family="table-row">
      <style:table-row-properties style:min-row-height="0.3937in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96" style:family="table-row">
      <style:table-row-properties style:min-row-height="0.3937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09" style:family="table-row">
      <style:table-row-properties style:min-row-height="0.3937in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22" style:family="table-row">
      <style:table-row-properties style:min-row-height="0.3937in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229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231" style:family="table-column">
      <style:table-column-properties style:column-width="2.3631in"/>
    </style:style>
    <style:style style:name="TableColumn1232" style:family="table-column">
      <style:table-column-properties style:column-width="0.5902in"/>
    </style:style>
    <style:style style:name="TableColumn1233" style:family="table-column">
      <style:table-column-properties style:column-width="0.5868in"/>
    </style:style>
    <style:style style:name="TableColumn1234" style:family="table-column">
      <style:table-column-properties style:column-width="2.268in"/>
    </style:style>
    <style:style style:name="TableColumn1235" style:family="table-column">
      <style:table-column-properties style:column-width="0.6888in"/>
    </style:style>
    <style:style style:name="TableColumn1236" style:family="table-column">
      <style:table-column-properties style:column-width="0.5909in"/>
    </style:style>
    <style:style style:name="Table1230" style:family="table">
      <style:table-properties style:width="7.0881in" fo:margin-left="-0.1777in" table:align="left"/>
    </style:style>
    <style:style style:name="TableRow1237" style:family="table-row">
      <style:table-row-properties style:min-row-height="0.3937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2" style:family="table-row">
      <style:table-row-properties style:min-row-height="0.3937in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9" style:parent-style-name="預設段落字型" style:family="text">
      <style:text-properties style:font-name="標楷體" style:font-name-asian="標楷體" fo:font-size="14pt" style:font-size-asian="14pt"/>
    </style:style>
    <style:style style:name="T1250" style:parent-style-name="預設段落字型" style:family="text">
      <style:text-properties style:font-name="標楷體"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1258" style:parent-style-name="預設段落字型" style:family="text"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ableRow1267" style:family="table-row">
      <style:table-row-properties style:min-row-height="0.3937in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80" style:family="table-row">
      <style:table-row-properties style:min-row-height="0.3937in" fo:keep-together="always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93" style:family="table-row">
      <style:table-row-properties style:min-row-height="0.393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06" style:family="table-row">
      <style:table-row-properties style:min-row-height="0.3937in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19" style:family="table-row">
      <style:table-row-properties style:min-row-height="0.3937in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32" style:family="table-row">
      <style:table-row-properties style:min-row-height="0.3937in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45" style:family="table-row">
      <style:table-row-properties style:min-row-height="0.3937in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58" style:family="table-row">
      <style:table-row-properties style:min-row-height="0.3937in" fo:keep-together="always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71" style:family="table-row">
      <style:table-row-properties style:min-row-height="0.3937in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84" style:family="table-row">
      <style:table-row-properties style:min-row-height="0.3937in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97" style:family="table-row">
      <style:table-row-properties style:min-row-height="0.3937in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10" style:family="table-row">
      <style:table-row-properties style:min-row-height="0.3937in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23" style:family="table-row">
      <style:table-row-properties style:min-row-height="0.3937in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36" style:family="table-row">
      <style:table-row-properties style:min-row-height="0.3937in" fo:keep-together="always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49" style:family="table-row">
      <style:table-row-properties style:min-row-height="0.3937in"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62" style:family="table-row">
      <style:table-row-properties style:min-row-height="0.3937in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75" style:family="table-row">
      <style:table-row-properties style:min-row-height="0.3937in" fo:keep-together="always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88" style:family="table-row">
      <style:table-row-properties style:min-row-height="0.3937in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01" style:family="table-row">
      <style:table-row-properties style:min-row-height="0.3937in" fo:keep-together="always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14" style:family="table-row">
      <style:table-row-properties style:min-row-height="0.3937in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27" style:family="table-row">
      <style:table-row-properties style:min-row-height="0.3937in" fo:keep-together="always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40" style:family="table-row">
      <style:table-row-properties style:min-row-height="0.3937in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547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549" style:family="table-column">
      <style:table-column-properties style:column-width="2.3631in"/>
    </style:style>
    <style:style style:name="TableColumn1550" style:family="table-column">
      <style:table-column-properties style:column-width="0.5902in"/>
    </style:style>
    <style:style style:name="TableColumn1551" style:family="table-column">
      <style:table-column-properties style:column-width="0.5868in"/>
    </style:style>
    <style:style style:name="TableColumn1552" style:family="table-column">
      <style:table-column-properties style:column-width="2.268in"/>
    </style:style>
    <style:style style:name="TableColumn1553" style:family="table-column">
      <style:table-column-properties style:column-width="0.6888in"/>
    </style:style>
    <style:style style:name="TableColumn1554" style:family="table-column">
      <style:table-column-properties style:column-width="0.5909in"/>
    </style:style>
    <style:style style:name="Table1548" style:family="table">
      <style:table-properties style:width="7.0881in" fo:margin-left="-0.1777in" table:align="left"/>
    </style:style>
    <style:style style:name="TableRow1555" style:family="table-row">
      <style:table-row-properties style:min-row-height="0.3937in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0" style:family="table-row">
      <style:table-row-properties style:min-row-height="0.3937in" fo:keep-together="always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T1564" style:parent-style-name="預設段落字型" style:family="text"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1568" style:parent-style-name="預設段落字型" style:family="text">
      <style:text-properties style:font-name="標楷體" style:font-name-asian="標楷體" fo:font-size="14pt" style:font-size-asian="14pt"/>
    </style:style>
    <style:style style:name="TableCell1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1576" style:parent-style-name="預設段落字型" style:family="text">
      <style:text-properties style:font-name="標楷體" style:font-name-asian="標楷體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1580" style:parent-style-name="預設段落字型" style:family="text">
      <style:text-properties style:font-name="標楷體"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ableRow1585" style:family="table-row">
      <style:table-row-properties style:min-row-height="0.3937in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98" style:family="table-row">
      <style:table-row-properties style:min-row-height="0.3937in"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11" style:family="table-row">
      <style:table-row-properties style:min-row-height="0.3937in" fo:keep-together="always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24" style:family="table-row">
      <style:table-row-properties style:min-row-height="0.3937in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37" style:family="table-row">
      <style:table-row-properties style:min-row-height="0.3937in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50" style:family="table-row">
      <style:table-row-properties style:min-row-height="0.3937in" fo:keep-together="always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63" style:family="table-row">
      <style:table-row-properties style:min-row-height="0.3937in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76" style:family="table-row">
      <style:table-row-properties style:min-row-height="0.3937in" fo:keep-together="always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89" style:family="table-row">
      <style:table-row-properties style:min-row-height="0.3937in" fo:keep-together="always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02" style:family="table-row">
      <style:table-row-properties style:min-row-height="0.3937in" fo:keep-together="always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5" style:family="table-row">
      <style:table-row-properties style:min-row-height="0.3937in" fo:keep-together="always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28" style:family="table-row">
      <style:table-row-properties style:min-row-height="0.3937in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41" style:family="table-row">
      <style:table-row-properties style:min-row-height="0.3937in" fo:keep-together="always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54" style:family="table-row">
      <style:table-row-properties style:min-row-height="0.3937in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67" style:family="table-row">
      <style:table-row-properties style:min-row-height="0.3937in" fo:keep-together="always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80" style:family="table-row">
      <style:table-row-properties style:min-row-height="0.3937in" fo:keep-together="always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93" style:family="table-row">
      <style:table-row-properties style:min-row-height="0.3937in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06" style:family="table-row">
      <style:table-row-properties style:min-row-height="0.3937in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19" style:family="table-row">
      <style:table-row-properties style:min-row-height="0.3937in" fo:keep-together="always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32" style:family="table-row">
      <style:table-row-properties style:min-row-height="0.3937in" fo:keep-together="always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5" style:family="table-row">
      <style:table-row-properties style:min-row-height="0.3937in" fo:keep-together="always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8" style:family="table-row">
      <style:table-row-properties style:min-row-height="0.3937in" fo:keep-together="always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867" style:family="table-column">
      <style:table-column-properties style:column-width="2.3631in"/>
    </style:style>
    <style:style style:name="TableColumn1868" style:family="table-column">
      <style:table-column-properties style:column-width="0.5902in"/>
    </style:style>
    <style:style style:name="TableColumn1869" style:family="table-column">
      <style:table-column-properties style:column-width="0.5868in"/>
    </style:style>
    <style:style style:name="TableColumn1870" style:family="table-column">
      <style:table-column-properties style:column-width="2.268in"/>
    </style:style>
    <style:style style:name="TableColumn1871" style:family="table-column">
      <style:table-column-properties style:column-width="0.6888in"/>
    </style:style>
    <style:style style:name="TableColumn1872" style:family="table-column">
      <style:table-column-properties style:column-width="0.5909in"/>
    </style:style>
    <style:style style:name="Table1866" style:family="table">
      <style:table-properties style:width="7.0881in" fo:margin-left="-0.1777in" table:align="left"/>
    </style:style>
    <style:style style:name="TableRow1873" style:family="table-row">
      <style:table-row-properties style:min-row-height="0.3937in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8" style:family="table-row">
      <style:table-row-properties style:min-row-height="0.3937in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1" style:parent-style-name="預設段落字型" style:family="text">
      <style:text-properties style:font-name="標楷體" style:font-name-asian="標楷體" fo:font-size="14pt" style:font-size-asian="14pt"/>
    </style:style>
    <style:style style:name="T1882" style:parent-style-name="預設段落字型" style:family="text">
      <style:text-properties style:font-name="標楷體" style:font-name-asian="標楷體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5" style:parent-style-name="預設段落字型" style:family="text">
      <style:text-properties style:font-name="標楷體" style:font-name-asian="標楷體" fo:font-size="14pt" style:font-size-asian="14pt"/>
    </style:style>
    <style:style style:name="T1886" style:parent-style-name="預設段落字型" style:family="text">
      <style:text-properties style:font-name="標楷體" style:font-name-asian="標楷體" fo:font-size="14pt" style:font-size-asian="14pt"/>
    </style:style>
    <style:style style:name="TableCell1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9" style:parent-style-name="預設段落字型" style:family="text">
      <style:text-properties style:font-name="標楷體" style:font-name-asian="標楷體" fo:font-size="14pt" style:font-size-asian="14pt"/>
    </style:style>
    <style:style style:name="T1890" style:parent-style-name="預設段落字型" style:family="text">
      <style:text-properties style:font-name="標楷體" style:font-name-asian="標楷體" fo:font-size="14pt" style:font-size-asian="14pt"/>
    </style:style>
    <style:style style:name="TableCell1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3" style:parent-style-name="預設段落字型" style:family="text">
      <style:text-properties style:font-name="標楷體" style:font-name-asian="標楷體" fo:font-size="14pt" style:font-size-asian="14pt"/>
    </style:style>
    <style:style style:name="T1894" style:parent-style-name="預設段落字型" style:family="text">
      <style:text-properties style:font-name="標楷體" style:font-name-asian="標楷體" fo:font-size="14pt" style:font-size-asian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1902" style:parent-style-name="預設段落字型" style:family="text">
      <style:text-properties style:font-name="標楷體" style:font-name-asian="標楷體" fo:font-size="14pt" style:font-size-asian="14pt"/>
    </style:style>
    <style:style style:name="TableRow1903" style:family="table-row">
      <style:table-row-properties style:min-row-height="0.3937in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16" style:family="table-row">
      <style:table-row-properties style:min-row-height="0.3937in" fo:keep-together="always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29" style:family="table-row">
      <style:table-row-properties style:min-row-height="0.3937in" fo:keep-together="always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42" style:family="table-row">
      <style:table-row-properties style:min-row-height="0.3937in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55" style:family="table-row">
      <style:table-row-properties style:min-row-height="0.3937in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68" style:family="table-row">
      <style:table-row-properties style:min-row-height="0.3937in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1" style:family="table-row">
      <style:table-row-properties style:min-row-height="0.3937in" fo:keep-together="always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94" style:family="table-row">
      <style:table-row-properties style:min-row-height="0.3937in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07" style:family="table-row">
      <style:table-row-properties style:min-row-height="0.3937in" fo:keep-together="always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20" style:family="table-row">
      <style:table-row-properties style:min-row-height="0.3937in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33" style:family="table-row">
      <style:table-row-properties style:min-row-height="0.3937in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46" style:family="table-row">
      <style:table-row-properties style:min-row-height="0.3937in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59" style:family="table-row">
      <style:table-row-properties style:min-row-height="0.3937in" fo:keep-together="always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72" style:family="table-row">
      <style:table-row-properties style:min-row-height="0.3937in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85" style:family="table-row">
      <style:table-row-properties style:min-row-height="0.3937in" fo:keep-together="always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091" style:family="table-row">
      <style:table-row-properties style:min-row-height="0.3937in" fo:keep-together="always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094" style:family="table-row">
      <style:table-row-properties style:min-row-height="0.3937in"/>
    </style:style>
    <style:style style:name="TableCell2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09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101" style:family="table-row">
      <style:table-row-properties style:min-row-height="0.8527in"/>
    </style:style>
    <style:style style:name="TableCell2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4pt"/>
    </style:style>
    <style:style style:name="P210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olumn2110" style:family="table-column">
      <style:table-column-properties style:column-width="6.677in"/>
    </style:style>
    <style:style style:name="Table2109" style:family="table">
      <style:table-properties style:width="6.677in" fo:margin-left="0in" table:align="left"/>
    </style:style>
    <style:style style:name="TableRow2111" style:family="table-row">
      <style:table-row-properties style:min-row-height="0.052in"/>
    </style:style>
    <style:style style:name="TableCell2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  <style:style style:name="P2114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一：<text:s text:c="74"/>第<text:s text:c="3"/>頁(共<text:s text:c="3"/>頁<text:s/>)</text:p>
      <text:p text:style-name="P4">臺北市中正區南門國民小學113學年度畢業班「市長獎」遴選申請表<text:s/> 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text:span text:style-name="T20"><text:s/></text:span></text:p>
          </table:table-cell>
          <table:table-cell table:style-name="TableCell21">
            <text:p text:style-name="P22"><text:span text:style-name="T23">年</text:span><text:span text:style-name="T24"><text:s text:c="3"/></text:span><text:span text:style-name="T25">班</text:span><text:span text:style-name="T26"><text:s/></text:span>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 </text:span><text:span text:style-name="T32"><text:s/>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導師簽名：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一、無名次類獎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 名稱<text:s/></text:p>
          </table:table-cell>
          <table:covered-table-cell/>
          <table:covered-table-cell/>
          <table:table-cell table:style-name="TableCell43" table:number-columns-spanned="2">
            <text:p text:style-name="P44">次數 <text:s/></text:p>
          </table:table-cell>
          <table:covered-table-cell/>
          <table:table-cell table:style-name="TableCell45">
            <text:p text:style-name="P46">得分 <text:s/></text:p>
          </table:table-cell>
          <table:table-cell table:style-name="TableCell47" table:number-columns-spanned="2">
            <text:p text:style-name="P48"> 名稱<text:s/></text:p>
          </table:table-cell>
          <table:covered-table-cell/>
          <table:table-cell table:style-name="TableCell49">
            <text:p text:style-name="P50">次數 <text:s/></text:p>
          </table:table-cell>
          <table:table-cell table:style-name="TableCell51">
            <text:p text:style-name="P52">得分 <text:s/></text:p>
          </table:table-cell>
        </table:table-row>
        <table:table-row table:style-name="TableRow53">
          <table:table-cell table:style-name="TableCell54" table:number-columns-spanned="3">
            <text:p text:style-name="P55">市模範生(4分)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書香楷模(1分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校模範生(3分)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閱讀校楷模</text:span><text:span text:style-name="T76">(1</text:span><text:span text:style-name="T77">分</text:span><text:span text:style-name="T78">)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孝親楷模、禮儀楷模(4分)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南門小鐵人(1分)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各項服務獎(2分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南門小超人(1分)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學業成績優良(1分)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榮譽寶寶(1分)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閱讀小博士(1分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<text:span text:style-name="T138">合計</text:span><text:span text:style-name="T139">( <text:s text:c="4"/>)</text:span><text:span text:style-name="T140">分。班級初選及校內複選時，無名次類獎狀皆可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二、有名次類獎狀</text:p>
            <text:p text:style-name="P144"><text:span text:style-name="T145">(1)</text:span><text:span text:style-name="T146">私人機構辦理之對外公開競賽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比賽名稱</text:span><text:span text:style-name="T151"><text:s/>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名次</text:span><text:span text:style-name="T155"><text:s/></text:span></text:p>
          </table:table-cell>
          <table:covered-table-cell/>
          <table:table-cell table:style-name="TableCell156">
            <text:p text:style-name="P157"><text:span text:style-name="T158">得分</text:span><text:span text:style-name="T159"><text:s/></text:span></text:p>
          </table:table-cell>
          <table:table-cell table:style-name="TableCell160" table:number-columns-spanned="2">
            <text:p text:style-name="P161"><text:span text:style-name="T162">比賽名稱</text:span><text:span text:style-name="T163"><text:s/></text:span></text:p>
          </table:table-cell>
          <table:covered-table-cell/>
          <table:table-cell table:style-name="TableCell164">
            <text:p text:style-name="P165"><text:span text:style-name="T166">名次</text:span><text:span text:style-name="T167"><text:s/></text:span></text:p>
          </table:table-cell>
          <table:table-cell table:style-name="TableCell168">
            <text:p text:style-name="P169"><text:span text:style-name="T170">得分</text:span><text:span text:style-name="T171"><text:s/></text:span>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合計</text:span><text:span text:style-name="T280">(<text:s/></text:span><text:span text:style-name="T281"><text:s text:c="4"/>)</text:span><text:span text:style-name="T282">分，班級初選時，累計上限最高</text:span><text:span text:style-name="T283">10</text:span><text:span text:style-name="T284">分</text:span><text:span text:style-name="T285">，校內複選時私人機構辦理之對外公開競賽獎狀不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soft-page-break/>
      <text:p text:style-name="P287">附件一：<text:s text:c="74"/>第<text:s text:c="3"/>頁(共<text:s text:c="3"/>頁<text:s/>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6">
            <text:p text:style-name="P297">(2)其他縣市辦理之官方競賽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比賽名稱</text:span><text:span text:style-name="T302"><text:s/></text:span></text:p>
          </table:table-cell>
          <table:table-cell table:style-name="TableCell303">
            <text:p text:style-name="P304"><text:span text:style-name="T305">名次</text:span><text:span text:style-name="T306"><text:s/></text:span></text:p>
          </table:table-cell>
          <table:table-cell table:style-name="TableCell307">
            <text:p text:style-name="P308"><text:span text:style-name="T309">得分</text:span><text:span text:style-name="T310"><text:s/></text:span></text:p>
          </table:table-cell>
          <table:table-cell table:style-name="TableCell311">
            <text:p text:style-name="P312"><text:span text:style-name="T313">比賽名稱</text:span><text:span text:style-name="T314"><text:s/></text:span></text:p>
          </table:table-cell>
          <table:table-cell table:style-name="TableCell315">
            <text:p text:style-name="P316"><text:span text:style-name="T317">名次</text:span><text:span text:style-name="T318"><text:s/></text:span></text:p>
          </table:table-cell>
          <table:table-cell table:style-name="TableCell319">
            <text:p text:style-name="P320"><text:span text:style-name="T321">得分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<text:span text:style-name="T586">合計</text:span><text:span text:style-name="T587">( <text:s text:c="4"/>)</text:span><text:span text:style-name="T588">分，班級初選時，累計上限最高</text:span><text:span text:style-name="T589">40</text:span><text:span text:style-name="T590">分。校內複選時其他縣市辦理之官方競賽獎狀可以計分，累計上限最高</text:span><text:span text:style-name="T591">40</text:span><text:span text:style-name="T592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93">附件一：<text:s text:c="74"/>第<text:s text:c="3"/>頁(共<text:s text:c="3"/>頁<text:s/>)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6">
            <text:p text:style-name="P603"><text:span text:style-name="T604">(3)</text:span><text:span text:style-name="T605">校內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比賽名稱</text:span><text:span text:style-name="T610"><text:s/></text:span></text:p>
          </table:table-cell>
          <table:table-cell table:style-name="TableCell611">
            <text:p text:style-name="P612"><text:span text:style-name="T613">名次</text:span><text:span text:style-name="T614"><text:s/></text:span></text:p>
          </table:table-cell>
          <table:table-cell table:style-name="TableCell615">
            <text:p text:style-name="P616"><text:span text:style-name="T617">得分</text:span><text:span text:style-name="T618"><text:s/></text:span></text:p>
          </table:table-cell>
          <table:table-cell table:style-name="TableCell619">
            <text:p text:style-name="P620"><text:span text:style-name="T621">比賽名稱</text:span><text:span text:style-name="T622"><text:s/></text:span></text:p>
          </table:table-cell>
          <table:table-cell table:style-name="TableCell623">
            <text:p text:style-name="P624"><text:span text:style-name="T625">名次</text:span><text:span text:style-name="T626"><text:s/></text:span></text:p>
          </table:table-cell>
          <table:table-cell table:style-name="TableCell627">
            <text:p text:style-name="P628"><text:span text:style-name="T629">得分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6">
            <text:p text:style-name="P906"><text:span text:style-name="T907">合計</text:span><text:span text:style-name="T908">( <text:s text:c="4"/>)</text:span><text:span text:style-name="T909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0"/>
      <text:soft-page-break/>
      <text:p text:style-name="P911">附件一：<text:s text:c="74"/>第<text:s text:c="3"/>頁(共<text:s text:c="3"/>頁<text:s/>)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6">
            <text:p text:style-name="P921"><text:span text:style-name="T922">(4)<text:s/></text:span><text:span text:style-name="T923">臺北市分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比賽名稱</text:span><text:span text:style-name="T928"><text:s/></text:span></text:p>
          </table:table-cell>
          <table:table-cell table:style-name="TableCell929">
            <text:p text:style-name="P930"><text:span text:style-name="T931">名次</text:span><text:span text:style-name="T932"><text:s/></text:span></text:p>
          </table:table-cell>
          <table:table-cell table:style-name="TableCell933">
            <text:p text:style-name="P934"><text:span text:style-name="T935">得分</text:span><text:span text:style-name="T936"><text:s/></text:span></text:p>
          </table:table-cell>
          <table:table-cell table:style-name="TableCell937">
            <text:p text:style-name="P938"><text:span text:style-name="T939">比賽名稱</text:span><text:span text:style-name="T940"><text:s/></text:span></text:p>
          </table:table-cell>
          <table:table-cell table:style-name="TableCell941">
            <text:p text:style-name="P942"><text:span text:style-name="T943">名次</text:span><text:span text:style-name="T944"><text:s/></text:span></text:p>
          </table:table-cell>
          <table:table-cell table:style-name="TableCell945">
            <text:p text:style-name="P946"><text:span text:style-name="T947">得分</text:span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6">
            <text:p text:style-name="P1224"><text:span text:style-name="T1225">合計</text:span><text:span text:style-name="T1226">( <text:s text:c="4"/>)</text:span><text:span text:style-name="T1227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8"/>
      <text:soft-page-break/>
      <text:p text:style-name="P1229">附件一：<text:s text:c="74"/>第<text:s text:c="3"/>頁(共<text:s text:c="3"/>頁<text:s/>)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6">
            <text:p text:style-name="P1239"><text:span text:style-name="T1240">(5)<text:s/></text:span><text:span text:style-name="T1241">臺北市全市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<text:span text:style-name="T1245">比賽名稱</text:span><text:span text:style-name="T1246"><text:s/></text:span></text:p>
          </table:table-cell>
          <table:table-cell table:style-name="TableCell1247">
            <text:p text:style-name="P1248"><text:span text:style-name="T1249">名次</text:span><text:span text:style-name="T1250"><text:s/></text:span></text:p>
          </table:table-cell>
          <table:table-cell table:style-name="TableCell1251">
            <text:p text:style-name="P1252"><text:span text:style-name="T1253">得分</text:span><text:span text:style-name="T1254"><text:s/></text:span></text:p>
          </table:table-cell>
          <table:table-cell table:style-name="TableCell1255">
            <text:p text:style-name="P1256"><text:span text:style-name="T1257">比賽名稱</text:span><text:span text:style-name="T1258"><text:s/></text:span></text:p>
          </table:table-cell>
          <table:table-cell table:style-name="TableCell1259">
            <text:p text:style-name="P1260"><text:span text:style-name="T1261">名次</text:span><text:span text:style-name="T1262"><text:s/></text:span></text:p>
          </table:table-cell>
          <table:table-cell table:style-name="TableCell1263">
            <text:p text:style-name="P1264"><text:span text:style-name="T1265">得分</text:span><text:span text:style-name="T1266"><text:s/></text:span>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6">
            <text:p text:style-name="P1542"><text:span text:style-name="T1543">合計</text:span><text:span text:style-name="T1544">( <text:s text:c="4"/>)</text:span><text:span text:style-name="T1545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6"/>
      <text:soft-page-break/>
      <text:p text:style-name="P1547">附件一：<text:s text:c="74"/>第<text:s text:c="3"/>頁(共<text:s text:c="3"/>頁<text:s/>)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6">
            <text:p text:style-name="P1557"><text:span text:style-name="T1558">(6)<text:s/></text:span><text:span text:style-name="T1559">台灣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比賽名稱</text:span><text:span text:style-name="T1564"><text:s/></text:span></text:p>
          </table:table-cell>
          <table:table-cell table:style-name="TableCell1565">
            <text:p text:style-name="P1566"><text:span text:style-name="T1567">名次</text:span><text:span text:style-name="T1568"><text:s/></text:span></text:p>
          </table:table-cell>
          <table:table-cell table:style-name="TableCell1569">
            <text:p text:style-name="P1570"><text:span text:style-name="T1571">得分</text:span><text:span text:style-name="T1572"><text:s/></text:span></text:p>
          </table:table-cell>
          <table:table-cell table:style-name="TableCell1573">
            <text:p text:style-name="P1574"><text:span text:style-name="T1575">比賽名稱</text:span><text:span text:style-name="T1576"><text:s/></text:span></text:p>
          </table:table-cell>
          <table:table-cell table:style-name="TableCell1577">
            <text:p text:style-name="P1578"><text:span text:style-name="T1579">名次</text:span><text:span text:style-name="T1580"><text:s/></text:span></text:p>
          </table:table-cell>
          <table:table-cell table:style-name="TableCell1581">
            <text:p text:style-name="P1582"><text:span text:style-name="T1583">得分</text:span><text:span text:style-name="T1584"><text:s/></text:span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6">
            <text:p text:style-name="P1860"><text:span text:style-name="T1861">合計</text:span><text:span text:style-name="T1862">( <text:s text:c="4"/>)</text:span><text:span text:style-name="T186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4"/>
      <text:soft-page-break/>
      <text:p text:style-name="P1865">附件一：<text:s text:c="74"/>第<text:s text:c="3"/>頁(共<text:s text:c="3"/>頁<text:s/>)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columns-spanned="6">
            <text:p text:style-name="P1875"><text:span text:style-name="T1876">(7)<text:s/></text:span><text:span text:style-name="T1877">國際級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比賽名稱</text:span><text:span text:style-name="T1882"><text:s/></text:span></text:p>
          </table:table-cell>
          <table:table-cell table:style-name="TableCell1883">
            <text:p text:style-name="P1884"><text:span text:style-name="T1885">名次</text:span><text:span text:style-name="T1886"><text:s/></text:span></text:p>
          </table:table-cell>
          <table:table-cell table:style-name="TableCell1887">
            <text:p text:style-name="P1888"><text:span text:style-name="T1889">得分</text:span><text:span text:style-name="T1890"><text:s/></text:span></text:p>
          </table:table-cell>
          <table:table-cell table:style-name="TableCell1891">
            <text:p text:style-name="P1892"><text:span text:style-name="T1893">比賽名稱</text:span><text:span text:style-name="T1894"><text:s/></text:span></text:p>
          </table:table-cell>
          <table:table-cell table:style-name="TableCell1895">
            <text:p text:style-name="P1896"><text:span text:style-name="T1897">名次</text:span><text:span text:style-name="T1898"><text:s/></text:span></text:p>
          </table:table-cell>
          <table:table-cell table:style-name="TableCell1899">
            <text:p text:style-name="P1900"><text:span text:style-name="T1901">得分</text:span><text:span text:style-name="T1902"><text:s/></text:span>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6">
            <text:p text:style-name="P2087"><text:span text:style-name="T2088">合計</text:span><text:span text:style-name="T2089">( <text:s text:c="4"/>)</text:span><text:span text:style-name="T2090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6">
            <text:p text:style-name="P20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6">
            <text:p text:style-name="P2096">班級初選總計( <text:s text:c="4"/>)分</text:p>
            <text:p text:style-name="P2097"><text:span text:style-name="T2098">校內複選總計</text:span><text:span text:style-name="T2099">( <text:s text:c="4"/>)</text:span><text:span text:style-name="T210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其他特殊事蹟請簡述</text:p>
            <text:p text:style-name="P2104"><text:span text:style-name="T2105">於右</text:span></text:p>
          </table:table-cell>
          <table:table-cell table:style-name="TableCell2106" table:number-columns-spanned="5">
            <text:p text:style-name="P2107"/>
          </table:table-cell>
          <table:covered-table-cell/>
          <table:covered-table-cell/>
          <table:covered-table-cell/>
          <table:covered-table-cell/>
        </table:table-row>
      </table:table>
      <text:p text:style-name="P2108">註：表本若不敷使用，請以A4直式紙張影印填寫並編寫頁碼。</text:p>
      <table:table table:style-name="Table2109">
        <table:table-columns>
          <table:table-column table:style-name="TableColumn2110"/>
        </table:table-columns>
        <table:table-row table:style-name="TableRow2111">
          <table:table-cell table:style-name="TableCell2112">
            <text:p text:style-name="P2113"/>
          </table:table-cell>
        </table:table-row>
      </table:table>
      <text:p text:style-name="P2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416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正區南門國小九十二學年度畢業生「市長獎」學生審查辦法</dc:title>
    <dc:subject/>
    <meta:initial-creator>judy</meta:initial-creator>
    <dc:creator>tinghui</dc:creator>
    <meta:creation-date>2023-12-15T05:38:00Z</meta:creation-date>
    <dc:date>2024-12-27T00:19:00Z</dc:date>
    <meta:print-date>2021-11-05T08:25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56" meta:character-count="2384" meta:row-count="16" meta:non-whitespace-character-count="2032"/>
  </office:meta>
</office:document-meta>
</file>