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10.69306in" svg:height="4.51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npon</meta:initial-creator>
    <dc:creator>ponpon</dc:creator>
    <meta:creation-date>2025-01-15T08:14:00Z</meta:creation-date>
    <dc:date>2025-01-15T08:1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