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bullet text:level="2" text:style-name="WW_CharLFO11LVL2" text:bullet-char="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9965in"/>
    </style:style>
    <style:style style:name="TableColumn5" style:family="table-column">
      <style:table-column-properties style:column-width="1.068in"/>
    </style:style>
    <style:style style:name="TableColumn6" style:family="table-column">
      <style:table-column-properties style:column-width="0.0131in"/>
    </style:style>
    <style:style style:name="TableColumn7" style:family="table-column">
      <style:table-column-properties style:column-width="2.4479in"/>
    </style:style>
    <style:style style:name="Table2" style:family="table">
      <style:table-properties style:width="6.6055in" fo:margin-left="0in" table:align="center"/>
    </style:style>
    <style:style style:name="TableRow8" style:family="table-row">
      <style:table-row-properties style:min-row-height="0.4284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 style:min-row-height="0.428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428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42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428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917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letter-kerning="true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-0.020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42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28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289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370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3965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490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501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501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2673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6263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66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-0.020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586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2025雙北世界壯年運動會吉祥物出席活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單位</text:p>
          </table:table-cell>
          <table:table-cell table:style-name="TableCell11" table:number-rows-spanned="2">
            <text:p text:style-name="P12"/>
          </table:table-cell>
          <table:table-cell table:style-name="TableCell13">
            <text:p text:style-name="P14">活動主辦單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活動聯絡人/手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活動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>
            <text:p text:style-name="P37"/>
          </table:table-cell>
          <table:table-cell table:style-name="TableCell38">
            <text:p text:style-name="P39">活動時間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媒體採訪</text:p>
          </table:table-cell>
          <table:table-cell table:style-name="TableCell45">
            <text:p text:style-name="P46">□有，數量：</text:p>
            <text:p text:style-name="內文"><text:span text:style-name="T47">□無</text:span></text:p>
          </table:table-cell>
          <table:table-cell table:style-name="TableCell48">
            <text:p text:style-name="P49">參與人數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活動內容摘要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是否為商業活動</text:span></text:p>
          </table:table-cell>
          <table:table-cell table:style-name="TableCell62" table:number-columns-spanned="4">
            <text:p text:style-name="P63">□否</text:p>
            <text:p text:style-name="P64">□是，請另附活動企劃書（約500字）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活動效益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與貴賓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活動流程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時間</text:p>
          </table:table-cell>
          <table:table-cell table:style-name="TableCell81" table:number-columns-spanned="4">
            <text:p text:style-name="P82">流程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（請檢附活動流程表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出席時段</text:p>
          </table:table-cell>
          <table:table-cell table:style-name="TableCell89">
            <text:p text:style-name="P90"/>
          </table:table-cell>
          <table:table-cell table:style-name="TableCell91">
            <text:p text:style-name="P92">動作需求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填表日期</text:p>
          </table:table-cell>
          <table:table-cell table:style-name="TableCell98">
            <text:p text:style-name="P99"/>
          </table:table-cell>
          <table:table-cell table:style-name="TableCell100">
            <text:p text:style-name="P101">申請人聯絡</text:p>
            <text:p text:style-name="P102">電話/信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備註欄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申請單位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人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單位主管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世壯運執行辦公室核章處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是否申請通過</text:span></text:p>
          </table:table-cell>
          <table:table-cell table:style-name="TableCell130" table:number-columns-spanned="4">
            <text:p text:style-name="P131"><text:s/>□通過</text:p>
            <text:p text:style-name="P132"><text:s/>□未通過，原因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承辦人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單位主管</text:p>
          </table:table-cell>
          <table:covered-table-cell/>
          <table:table-cell table:style-name="TableCell140">
            <text:p text:style-name="P141"/>
          </table:table-cell>
        </table:table-row>
      </table:table>
      <text:p text:style-name="內文"><text:span text:style-name="T142">※本表欄位得自行依填寫內容擴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5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0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bullet text:level="2" text:style-name="WW_CharLFO11LVL2" text:bullet-char="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062in" fo:margin-left="0.7875in" fo:margin-bottom="0.606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映彤</meta:initial-creator>
    <dc:creator>加明 黃</dc:creator>
    <meta:creation-date>2025-02-19T06:48:00Z</meta:creation-date>
    <dc:date>2025-02-19T06:48:00Z</dc:date>
    <meta:print-date>2024-06-27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