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3888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style:line-height-at-least="0.1666in" fo:margin-right="0.3888in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0.3888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paragraph-properties fo:text-align="end"/>
      <style:text-properties fo:color="#000000"/>
    </style:style>
    <style:style style:name="P25" style:parent-style-name="內文" style:family="paragraph">
      <style:paragraph-properties fo:text-align="end"/>
      <style:text-properties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indent="0.358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left="0.35in" fo:text-indent="-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35in" fo:text-indent="-0.3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0.35in" fo:text-indent="-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fo:margin-left="0.35in" fo:text-indent="-0.3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3305in" fo:text-indent="-0.33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left="0.3305in" fo:text-indent="-0.330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3305in" fo:text-indent="-0.33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0.5437in" fo:text-indent="-0.34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left="0.5437in" fo:text-indent="-0.34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5437in" fo:text-indent="-0.34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3.6916in"/>
    </style:style>
    <style:style style:name="Table233" style:family="table">
      <style:table-properties style:width="5.5618in" fo:margin-left="0.3152in" table:align="left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.1666in" fo:margin-left="0.3305in" fo:text-indent="-0.33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0" style:family="table-row">
      <style:table-row-properties style:min-row-height="0.266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style:line-height-at-least="0.1666in" fo:margin-left="0.3305in" fo:text-indent="-0.33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8" style:family="table-row">
      <style:table-row-properties style:min-row-height="0.2166in"/>
    </style:style>
    <style:style style:name="P269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 fo:margin-left="0.3298in" fo:text-indent="-0.3298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5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fo:margin-left="0.5437in" fo:text-indent="-0.3472in">
        <style:tab-stops/>
      </style:paragraph-properties>
      <style:text-properties style:font-name="標楷體" style:font-name-asian="標楷體" fo:font-weight="bold" style:font-weight-asian="bold"/>
    </style:style>
    <style:style style:name="P277" style:parent-style-name="內文" style:list-style-name="LFO3" style:family="paragraph">
      <style:paragraph-properties fo:margin-left="0.6611in" fo:text-indent="-0.1756in">
        <style:tab-stops/>
      </style:paragraph-properties>
      <style:text-properties style:font-name="標楷體" style:font-name-asian="標楷體"/>
    </style:style>
    <style:style style:name="P278" style:parent-style-name="內文" style:list-style-name="LFO3" style:family="paragraph">
      <style:paragraph-properties fo:margin-left="0.6611in" fo:text-indent="-0.1756in">
        <style:tab-stops/>
      </style:paragraph-properties>
      <style:text-properties style:font-name="標楷體" style:font-name-asian="標楷體"/>
    </style:style>
    <style:style style:name="P279" style:parent-style-name="內文" style:list-style-name="LFO3" style:family="paragraph">
      <style:paragraph-properties fo:margin-left="0.6611in" fo:text-indent="-0.175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margin-left="0.5437in" fo:text-indent="-0.347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1.3777in" fo:text-indent="-1.181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left="0.3201in" fo:text-indent="-0.320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left="0.5902in" fo:text-indent="-0.358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5902in" fo:text-indent="-0.358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1.3513in" fo:text-indent="-1.35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break-before="page" style:snap-to-layout-grid="false" fo:text-align="center" style:line-height-at-least="0.1666in" fo:margin-right="0.3888in"/>
    </style:style>
    <style:style style:name="T3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center" style:line-height-at-least="0.1666in" fo:margin-r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style:line-height-at-least="0.1666in" fo:margin-r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3" style:family="table-column">
      <style:table-column-properties style:column-width="0.7708in"/>
    </style:style>
    <style:style style:name="TableColumn344" style:family="table-column">
      <style:table-column-properties style:column-width="0.7625in"/>
    </style:style>
    <style:style style:name="TableColumn345" style:family="table-column">
      <style:table-column-properties style:column-width="0.8125in"/>
    </style:style>
    <style:style style:name="TableColumn346" style:family="table-column">
      <style:table-column-properties style:column-width="1.1347in"/>
    </style:style>
    <style:style style:name="TableColumn347" style:family="table-column">
      <style:table-column-properties style:column-width="0.4402in"/>
    </style:style>
    <style:style style:name="TableColumn348" style:family="table-column">
      <style:table-column-properties style:column-width="0.4923in"/>
    </style:style>
    <style:style style:name="TableColumn349" style:family="table-column">
      <style:table-column-properties style:column-width="0.202in"/>
    </style:style>
    <style:style style:name="TableColumn350" style:family="table-column">
      <style:table-column-properties style:column-width="1.1347in"/>
    </style:style>
    <style:style style:name="Table342" style:family="table">
      <style:table-properties style:width="5.75in" fo:margin-left="0.0361in" table:align="left"/>
    </style:style>
    <style:style style:name="TableRow351" style:family="table-row">
      <style:table-row-properties style:min-row-height="0.449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 fo:margin-left="-0.016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 fo:margin-left="-0.01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 style:line-height-at-least="0.1666in" fo:margin-left="-0.0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66" style:family="table-row">
      <style:table-row-properties style:min-row-height="0.4041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 fo:margin-left="-0.0166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fo:line-height="0.2777in" fo:text-indent="1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2777in" fo:text-indent="1in"/>
      <style:text-properties style:font-name="標楷體" style:font-name-asian="標楷體"/>
    </style:style>
    <style:style style:name="TableRow374" style:family="table-row">
      <style:table-row-properties style:min-row-height="0.404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 fo:margin-left="-0.01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style:line-height-at-least="0.1666in" fo:margin-left="-0.0166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7" style:family="table-row">
      <style:table-row-properties style:min-row-height="0.2166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style:line-height-at-least="0.1666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216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26" style:family="table-row">
      <style:table-row-properties style:min-row-height="0.2166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38" style:family="table-row">
      <style:table-row-properties style:min-row-height="0.216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50" style:family="table-row">
      <style:table-row-properties style:min-row-height="0.66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1" style:family="table-row">
      <style:table-row-properties style:min-row-height="0.216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72" style:family="table-row">
      <style:table-row-properties style:min-row-height="0.2166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2166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 fo:font-size="11.5pt" style:font-size-asian="11.5pt" style:font-size-complex="11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7" style:family="table-row">
      <style:table-row-properties style:min-row-height="0.2166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style:line-height-at-least="0.1666in"/>
    </style:style>
    <style:style style:name="T5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1" style:family="table-row">
      <style:table-row-properties style:min-row-height="0.2972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/>
    </style:style>
    <style:style style:name="TableRow516" style:family="table-row">
      <style:table-row-properties style:min-row-height="0.5659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0.0694in"/>
      <style:text-properties style:font-name="標楷體" style:font-name-asian="標楷體"/>
    </style:style>
    <style:style style:name="P522" style:parent-style-name="內文" style:family="paragraph">
      <style:paragraph-properties style:snap-to-layout-grid="false" style:line-height-at-least="0.1666in" fo:margin-right="0.3888in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c00000" draw:marker-start="a4" draw:marker-end="a5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c00000" draw:marker-start="a0" draw:marker-end="a1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中正區南門國民小學<text:bookmark-start text:name="_Hlk23328265"/>2025日本國際學習課程方案</text:p>
      <text:p text:style-name="P4"><text:bookmark-end text:name="_Hlk23328265"/></text:p>
      <text:p text:style-name="P5">計畫說明、預期成效及學生甄選辦法</text:p>
      <text:p text:style-name="內文"><draw:connector draw:type="line" svg:x1="0.08333in" svg:y1="0.23194in" svg:x2="5.825in" svg:y2="0.22361in" draw:z-index="251656704" draw:id="id0" draw:style-name="a2" draw:name="直線接點 2" text:anchor-type="paragraph"><svg:title/><svg:desc/></draw:connector><draw:custom-shape svg:x="1.71458in" svg:y="0.04792in" svg:width="2.33889in" svg:height="0.375in" draw:z-index="251657728" draw:id="id1" draw:style-name="a3" draw:name="矩形 4" text:anchor-type="paragraph"><svg:title/><svg:desc/><text:p text:style-name="P6">國際學習，世界視野</text:p><draw:enhanced-geometry draw:type="non-primitive" svg:viewBox="0 0 21600 21600" draw:enhanced-path="M 0 0 L 21600 0 21600 21600 0 21600 Z N"/></draw:custom-shape></text:p>
      <text:p text:style-name="內文"/>
      <text:p text:style-name="P7">親愛的家長：您好</text:p>
      <text:p text:style-name="P8"><text:s text:c="4"/>隨著地球村時代到來，南門孩子學習的觸角不斷開展。今年，我們規劃到日本沉浸學習，要讓孩子們進入當地小學，使用英文與日本孩子一起學習，這是我們第一次踏出校門，走入國際，希望開啟國際合作的夥伴情誼。</text:p>
      <text:p text:style-name="內文"><text:span text:style-name="T9"><text:s text:c="4"/></text:span><text:span text:style-name="T10">如何讓國際學習可以深度而有意義？不僅是運用英語溝通，</text:span><text:span text:style-name="T11">還</text:span><text:span text:style-name="T12">包含文化體驗、民俗交流、社區踏查、生態觀察、團隊冒險、分享表達等；</text:span><text:span text:style-name="T13">要</text:span><text:span text:style-name="T14">在孩子心裡播下國際視野的種子，搭建教育工程的希望</text:span><text:span text:style-name="T15">，</text:span><text:span text:style-name="T16">需要不斷的智慧澆灌、耐心引導，循序而行，必可成長強壯。但，如何讓種子冒出新芽，成為孩子行走國際的根呢</text:span><text:span text:style-name="T17">？</text:span><text:span text:style-name="T18">我們必須凝聚一個強烈的共識，就是「到</text:span><text:span text:style-name="T19">日本</text:span><text:span text:style-name="T20">，是上課與學習」。希望有這種心理準備，南門夥伴們，</text:span><text:span text:style-name="T21">透過課程</text:span><text:span text:style-name="T22">設計與安排，讓孩子進入當地的學習更有意義。</text:span></text:p>
      <text:p text:style-name="P23"><text:s text:c="4"/>您得讓孩子有「吃苦回甘」的準備，在六天的行程中，無論是入校學習、體驗交流、團隊冒險，都會有老師來陪同與評估學生學習成效。交流期間會安排時間，讓孩子歸納、發現與省思自己的學習。深切的懇請您，一起成就孩子的學習，提升孩子的國際視野。</text:p>
      <text:p text:style-name="P24">校長<text:s/>李嗣蕙敬上</text:p>
      <text:p text:style-name="P25">2025.08.08</text:p>
      <text:p text:style-name="內文"><draw:connector draw:type="line" svg:x1="0.00208in" svg:y1="0.17847in" svg:x2="6.0625in" svg:y2="0.17847in" draw:z-index="251658752" draw:id="id2" draw:style-name="a6" draw:name="直線接點 2" text:anchor-type="paragraph"><svg:title/><svg:desc/></draw:connector></text:p>
      <text:p text:style-name="內文"><text:span text:style-name="T26">一、</text:span><text:span text:style-name="T27">關於</text:span><text:span text:style-name="T28">臺北市中正區南門國民小學202</text:span><text:span text:style-name="T29">5日本</text:span><text:span text:style-name="T30">國際學習課程方案</text:span></text:p>
      <text:p text:style-name="P31"><text:span text:style-name="T32">透過臺北市</text:span><text:span text:style-name="T33">南門</text:span><text:span text:style-name="T34">國小與</text:span><text:bookmark-start text:name="_Hlk29373609"/><text:span text:style-name="T35">日本</text:span><text:bookmark-end text:name="_Hlk29373609"/><text:span text:style-name="T36">青森地區小學</text:span><text:span text:style-name="T37">，共同規劃設計的國際學習課程方案。對</text:span><text:span text:style-name="T38">南門</text:span><text:span text:style-name="T39">孩子而言，此課程之主要內容為：</text:span></text:p>
      <text:list text:style-name="LFO1" text:continue-numbering="true">
        <text:list-item>
          <text:p text:style-name="P40"><text:span text:style-name="T41">進入</text:span><text:span text:style-name="T42">學校</text:span><text:span text:style-name="T43">沈浸</text:span><text:span text:style-name="T44">學習</text:span><text:span text:style-name="T45">：行程中</text:span><text:span text:style-name="T46">安排2個</text:span><text:span text:style-name="T47">上課日</text:span><text:span text:style-name="T48">，進入</text:span><text:span text:style-name="T49">日本東北地區</text:span><text:span text:style-name="T50">的小學中</text:span><text:span text:style-name="T51">，使用英語與</text:span><text:span text:style-name="T52">日本</text:span><text:span text:style-name="T53">學生一起討論與學習。</text:span></text:p>
        </text:list-item>
        <text:list-item>
          <text:p text:style-name="P54"><text:span text:style-name="T55">進行農家生活</text:span><text:span text:style-name="T56">體驗</text:span><text:span text:style-name="T57">：</text:span><text:span text:style-name="T58">將入住當地農家，與日本家庭共住一晚體驗真正在地生活。活動包含入村式迎賓儀式、農園導覽、當季作物採收(如</text:span><text:span text:style-name="T59">採果</text:span><text:span text:style-name="T60">、包裝</text:span><text:span text:style-name="T61">等</text:span><text:span text:style-name="T62">)、食農教育課程(製作鄉土料理)，藉此促進文化交流、語言學習與對土地的尊重，培養學生對農業、環境與人際關係的尊重與理解。</text:span><text:span text:style-name="T63"><text:s/></text:span></text:p>
        </text:list-item>
        <text:list-item>
          <text:p text:style-name="P64"><text:span text:style-name="T65">融</text:span><text:span text:style-name="T66">合景點</text:span><text:span text:style-name="T67">任務</text:span><text:span text:style-name="T68">學習</text:span><text:span text:style-name="T69">：利用課後時間，進入學習景點，例如</text:span><text:span text:style-name="T70">：</text:span><text:span text:style-name="T71">百年中尊寺</text:span><text:span text:style-name="T72">、</text:span><text:span text:style-name="T73">江刺藤原之鄉</text:span><text:span text:style-name="T74">、</text:span><text:span text:style-name="T75">田澤湖</text:span><text:span text:style-name="T76">、</text:span><text:span text:style-name="T77">角館武家屋敷</text:span><text:span text:style-name="T78">、</text:span><text:span text:style-name="T79">秋田內陸縱貫鐵路</text:span><text:span text:style-name="T80">、</text:span><text:span text:style-name="T81">松島灣五大堂</text:span><text:span text:style-name="T82">等著名景點，由</text:span><text:span text:style-name="T83">老師</text:span><text:span text:style-name="T84">指定學習任務，進行編組團隊</text:span><text:span text:style-name="T85">自主</text:span><text:span text:style-name="T86">學習。</text:span></text:p>
        </text:list-item>
        <text:list-item>
          <text:p text:style-name="P87"><text:span text:style-name="T88">星光</text:span><text:span text:style-name="T89">分享</text:span><text:span text:style-name="T90">省思及時</text:span><text:span text:style-name="T91">發表</text:span><text:span text:style-name="T92">：學習活動結束，進行學習分享</text:span><text:span text:style-name="T93">發表</text:span><text:span text:style-name="T94">，並將學習大綱與省思日記，寫在筆記中，之後向所有同學發表。</text:span></text:p>
        </text:list-item>
      </text:list>
      <text:p text:style-name="P95"><text:span text:style-name="T96">二、預期成效：</text:span><text:span text:style-name="T97">學生能深刻體會語</text:span><text:span text:style-name="T98">言</text:span><text:span text:style-name="T99">是國際化</text:span><text:span text:style-name="T100">過程中，學習各領域知識的重要工具，置身於</text:span><text:span text:style-name="T101">國外</text:span><text:span text:style-name="T102">真實情境中，包含</text:span><text:span text:style-name="T103">入校學</text:span><text:span text:style-name="T104">習討論分享、社區踏查體驗、景點任務學習及省思分享活動，</text:span><text:span text:style-name="T105">學生分組進行各項學習任務，著重溝通與合作的學習情境，</text:span><text:soft-page-break/><text:span text:style-name="T106">除讓學生</text:span><text:span text:style-name="T107">運用不同語言</text:span><text:span text:style-name="T108">，隨隊師長們</text:span><text:span text:style-name="T109">會</text:span><text:span text:style-name="T110">隨時留意</text:span><text:span text:style-name="T111">、評估及關心所有學生的學習成效，培養並提升學生在團體中之自我認識</text:span><text:span text:style-name="T112">、</text:span><text:span text:style-name="T113">成長</text:span><text:span text:style-name="T114">、培養自我責任。</text:span></text:p>
      <text:p text:style-name="內文"><text:span text:style-name="T115">三</text:span><text:span text:style-name="T116">、</text:span><text:span text:style-name="T117">實施日期</text:span><text:span text:style-name="T118">：</text:span><text:span text:style-name="T119">1</text:span><text:span text:style-name="T120">15</text:span><text:span text:style-name="T121">年</text:span><text:span text:style-name="T122">10</text:span><text:span text:style-name="T123">月</text:span><text:span text:style-name="T124">13</text:span><text:span text:style-name="T125">日(</text:span><text:span text:style-name="T126">星期</text:span><text:span text:style-name="T127">一</text:span><text:span text:style-name="T128">)至</text:span><text:span text:style-name="T129">10</text:span><text:span text:style-name="T130">月</text:span><text:span text:style-name="T131">1</text:span><text:span text:style-name="T132">8</text:span><text:span text:style-name="T133">日(</text:span><text:span text:style-name="T134">星期六</text:span><text:span text:style-name="T135">)，合計</text:span><text:span text:style-name="T136">6</text:span><text:span text:style-name="T137">日。</text:span></text:p>
      <text:p text:style-name="P138"><text:span text:style-name="T139">四</text:span><text:span text:style-name="T140">、參加對象</text:span><text:span text:style-name="T141">：</text:span><text:span text:style-name="T142">南</text:span><text:span text:style-name="T143">門</text:span><text:span text:style-name="T144">國小</text:span><text:span text:style-name="T145">高</text:span><text:span text:style-name="T146">年級學生，</text:span><text:span text:style-name="T147">報名參加甄選</text:span><text:span text:style-name="T148">並經錄取者，預計正取</text:span><text:span text:style-name="T149">20</text:span><text:span text:style-name="T150">名，</text:span><text:span text:style-name="T151">其餘合格人員為備取</text:span><text:span text:style-name="T152">。</text:span></text:p>
      <text:p text:style-name="P153"><text:span text:style-name="T154">五</text:span><text:span text:style-name="T155">、報名時間：</text:span><text:span text:style-name="T156">1</text:span><text:span text:style-name="T157">15</text:span><text:span text:style-name="T158">年</text:span><text:span text:style-name="T159">8</text:span><text:span text:style-name="T160">月</text:span><text:span text:style-name="T161">1</text:span><text:span text:style-name="T162">1</text:span><text:span text:style-name="T163">日(星期</text:span><text:span text:style-name="T164">一</text:span><text:span text:style-name="T165">)</text:span><text:bookmark-start text:name="_Hlk29370467"/><text:bookmark-start text:name="_Hlk29371088"/><text:span text:style-name="T166">8</text:span><text:span text:style-name="T167">月</text:span><text:span text:style-name="T168">22</text:span><text:span text:style-name="T169">日(星期</text:span><text:bookmark-end text:name="_Hlk29370467"/><text:span text:style-name="T170">五</text:span><text:span text:style-name="T171">)</text:span><text:bookmark-end text:name="_Hlk29371088"/><text:span text:style-name="T172">，</text:span><text:span text:style-name="T173">將報名表(詳如附件)，送交</text:span><text:span text:style-name="T174">南門</text:span><text:span text:style-name="T175">國小教務處</text:span><text:span text:style-name="T176">，逾期恕不受理</text:span><text:span text:style-name="T177">(</text:span><text:span text:style-name="T178">0</text:span><text:span text:style-name="T179">8</text:span><text:span text:style-name="T180">月</text:span><text:span text:style-name="T181">22</text:span><text:span text:style-name="T182">日16：00前</text:span><text:span text:style-name="T183">)</text:span><text:span text:style-name="T184">。</text:span></text:p>
      <text:p text:style-name="P185"><text:span text:style-name="T186">六</text:span><text:span text:style-name="T187">、費用：</text:span><text:span text:style-name="T188">6</text:span><text:span text:style-name="T189">天</text:span><text:span text:style-name="T190">5</text:span><text:span text:style-name="T191">夜行程，</text:span><text:span text:style-name="T192">估</text:span><text:span text:style-name="T193">計新台幣</text:span><text:span text:style-name="T194">58</text:span><text:span text:style-name="T195">000元(含食宿、機票、交通、保險等)。</text:span></text:p>
      <text:p text:style-name="P196">七、甄選及繳費程序</text:p>
      <text:p text:style-name="P197"><text:span text:style-name="T198">(一)</text:span><text:span text:style-name="T199">繳交報名</text:span><text:span text:style-name="T200">：</text:span><text:span text:style-name="T201">詳閱甄選辦法，並填妥</text:span><text:span text:style-name="T202">「</text:span><text:span text:style-name="T203">報名表</text:span><text:span text:style-name="T204">(含甄選紀錄)</text:span><text:span text:style-name="T205">」</text:span><text:span text:style-name="T206">，於期限內繳交。</text:span></text:p>
      <text:p text:style-name="P207"><text:span text:style-name="T208">(二)</text:span><text:span text:style-name="T209">資格審查</text:span><text:span text:style-name="T210">：</text:span><text:span text:style-name="T211">由本校組成審查小組，針對學生</text:span><text:span text:style-name="T212">自評</text:span><text:span text:style-name="T213">、家長與導師評核</text:span><text:span text:style-name="T214">等</text:span><text:span text:style-name="T215">事項，進行審</text:span><text:span text:style-name="T216">查</text:span><text:span text:style-name="T217">。</text:span><text:span text:style-name="T218">資格</text:span><text:span text:style-name="T219">審</text:span><text:span text:style-name="T220">查</text:span><text:span text:style-name="T221">合格者，</text:span><text:span text:style-name="T222">於</text:span><text:span text:style-name="T223">8月29日(五)通</text:span><text:span text:style-name="T224">知參加甄選</text:span><text:span text:style-name="T225">。</text:span></text:p>
      <text:p text:style-name="P226"><text:span text:style-name="T227">(三)</text:span><text:span text:style-name="T228">正式</text:span><text:span text:style-name="T229">甄選</text:span><text:span text:style-name="T230">：</text:span><text:span text:style-name="T231">甄選</text:span><text:span text:style-name="T232">內容詳如下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甄選項目</text:p>
          </table:table-cell>
          <table:covered-table-cell/>
          <table:table-cell table:style-name="TableCell240">
            <text:p text:style-name="P241"><text:span text:style-name="T242">甄 選</text:span><text:span text:style-name="T243"><text:s/></text:span><text:span text:style-name="T244">內</text:span><text:span text:style-name="T245"><text:s/></text:span><text:span text:style-name="T246">容</text:span></text:p>
          </table:table-cell>
        </table:table-row>
        <table:table-row table:style-name="TableRow247">
          <table:table-cell table:style-name="TableCell248" table:number-columns-spanned="2">
            <text:p text:style-name="P249">初審評核</text:p>
            <text:p text:style-name="P250"><text:span text:style-name="T251">8</text:span><text:span text:style-name="T252">/</text:span><text:span text:style-name="T253">2</text:span><text:span text:style-name="T254">9</text:span><text:span text:style-name="T255">(</text:span><text:span text:style-name="T256">五)完</text:span><text:span text:style-name="T257">成</text:span></text:p>
          </table:table-cell>
          <table:covered-table-cell/>
          <table:table-cell table:style-name="TableCell258">
            <text:p text:style-name="P259">審查報名表，學生、家長與導師評核結果。</text:p>
          </table:table-cell>
        </table:table-row>
        <table:table-row table:style-name="TableRow260">
          <table:table-cell table:style-name="TableCell261" table:number-rows-spanned="2">
            <text:p text:style-name="P262">甄選評核</text:p>
            <text:p text:style-name="P263">09/02(二)</text:p>
          </table:table-cell>
          <table:table-cell table:style-name="TableCell264">
            <text:p text:style-name="P265">英語表達</text:p>
          </table:table-cell>
          <table:table-cell table:style-name="TableCell266">
            <text:p text:style-name="P267">事先準備1分鐘英語自我介紹，發表時不能看稿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即席表達</text:p>
          </table:table-cell>
          <table:table-cell table:style-name="TableCell272">
            <text:list text:style-name="LFO2" text:continue-numbering="true">
              <text:list-item>
                <text:p text:style-name="P273">由甄選老師提問，主要為學習情境問題。</text:p>
              </text:list-item>
              <text:list-item>
                <text:p text:style-name="P274">情境題共計2題，其中1題以英語提問英語回答，另1題以中文提問，中文回答。</text:p>
              </text:list-item>
              <text:list-item>
                <text:p text:style-name="P275">總計時間3分鐘。</text:p>
              </text:list-item>
            </text:list>
          </table:table-cell>
        </table:table-row>
      </table:table>
      <text:p text:style-name="P276">(四)錄取標準</text:p>
      <text:list text:style-name="LFO3" text:continue-numbering="true">
        <text:list-item>
          <text:p text:style-name="P277">凡進入甄選的同學，經評定「英語表達」與「即席表達」兩項均「合格」者，為甄選合格對象。</text:p>
        </text:list-item>
        <text:list-item>
          <text:p text:style-name="P278">甄選合格之人數超過錄取人數時，進行公開<text:bookmark-start text:name="_Hlk29374226"/>抽籤<text:bookmark-end text:name="_Hlk29374226"/>。</text:p>
        </text:list-item>
        <text:list-item>
          <text:p text:style-name="P279"><text:span text:style-name="T280">錄取名額：</text:span><text:span text:style-name="T281">正取</text:span><text:span text:style-name="T282">2</text:span><text:span text:style-name="T283">0</text:span><text:span text:style-name="T284">人</text:span><text:span text:style-name="T285">。其餘人員為備取，進行</text:span><text:span text:style-name="T286">抽籤</text:span><text:span text:style-name="T287">排序</text:span><text:span text:style-name="T288">。</text:span><text:span text:style-name="T289">(因需配合</text:span><text:span text:style-name="T290">青森地區</text:span><text:span text:style-name="T291">小學</text:span><text:span text:style-name="T292">(邀請</text:span><text:span text:style-name="T293">確</text:span><text:span text:style-name="T294">認</text:span><text:span text:style-name="T295">中)</text:span><text:span text:style-name="T296">課堂可</text:span><text:span text:style-name="T297">接受人數，本校將可視雙方協議人數進行調整錄取名額)。</text:span></text:p>
        </text:list-item>
      </text:list>
      <text:p text:style-name="P298"><text:span text:style-name="T299">(</text:span><text:span text:style-name="T300">五</text:span><text:span text:style-name="T301">)</text:span><text:span text:style-name="T302">錄取</text:span><text:span text:style-name="T303">公告</text:span><text:span text:style-name="T304">：由本校公告錄取名單。</text:span></text:p>
      <text:p text:style-name="P305"><text:span text:style-name="T306">(</text:span><text:span text:style-name="T307">六</text:span><text:span text:style-name="T308">)</text:span><text:span text:style-name="T309">繳</text:span><text:span text:style-name="T310"><text:s text:c="3"/></text:span><text:span text:style-name="T311"><text:s/></text:span><text:span text:style-name="T312">費</text:span><text:span text:style-name="T313">：於公告錄取名單</text:span><text:span text:style-name="T314">後</text:span><text:span text:style-name="T315">發下</text:span><text:span text:style-name="T316">繳費</text:span><text:span text:style-name="T317">通知單，請於規定期限內繳費；</text:span><text:span text:style-name="T318">繳費期限內未繳交者，</text:span><text:span text:style-name="T319">視為棄權，</text:span><text:span text:style-name="T320">由備取學</text:span><text:span text:style-name="T321">生</text:span><text:span text:style-name="T322">依序遞補。</text:span></text:p>
      <text:p text:style-name="P323"><text:span text:style-name="T324">七、注意事項</text:span><text:span text:style-name="T325">：</text:span></text:p>
      <text:p text:style-name="P326">(一)因所有機票食宿均已事先公開招標排定，凡已經繳費學生，無法進行退費申請。</text:p>
      <text:p text:style-name="P327">(二)學生護照需要在有效期限內，請家長務必先行檢核，若需更換，需請自行辦理，或自費委託本案得標旅行社代辦。</text:p>
      <text:p text:style-name="P328"><text:span text:style-name="T329">八、專案聯絡人</text:span><text:span text:style-name="T330">：教務處</text:span><text:span text:style-name="T331">廖啟森</text:span><text:span text:style-name="T332">主任，電話：02-2</text:span><text:span text:style-name="T333">3715052</text:span><text:span text:style-name="T334">轉</text:span><text:span text:style-name="T335">201</text:span><text:span text:style-name="T336">。</text:span><text:span text:style-name="T337"><text:line-break/></text:span></text:p>
      <text:soft-page-break/>
      <text:p text:style-name="P338"><text:span text:style-name="T339">臺北市中正區南門國民小學</text:span></text:p>
      <text:p text:style-name="P340">2025日本國際學習課程方案</text:p>
      <text:p text:style-name="P341">學生甄選報名表(含甄選紀錄)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學生姓名</text:p>
          </table:table-cell>
          <table:table-cell table:style-name="TableCell354" table:number-columns-spanned="4">
            <text:p text:style-name="P355">五</text:p>
            <text:p text:style-name="P356"><text:span text:style-name="T357">六 年</text:span><text:span text:style-name="T358"><text:s text:c="3"/></text:span><text:span text:style-name="T359">班</text:span><text:span text:style-name="T360"><text:s text:c="3"/></text:span><text:span text:style-name="T361">號 姓名： <text:s text:c="10"/></text:span></text:p>
          </table:table-cell>
          <table:covered-table-cell/>
          <table:covered-table-cell/>
          <table:covered-table-cell/>
          <table:table-cell table:style-name="TableCell362">
            <text:p text:style-name="P363">性別</text:p>
          </table:table-cell>
          <table:table-cell table:style-name="TableCell364" table:number-columns-spanned="2">
            <text:p text:style-name="P365">□男 <text:s text:c="3"/>□女</text:p>
          </table:table-cell>
          <table:covered-table-cell/>
        </table:table-row>
        <table:table-row table:style-name="TableRow366">
          <table:table-cell table:style-name="TableCell367">
            <text:p text:style-name="P368">學生資料</text:p>
          </table:table-cell>
          <table:table-cell table:style-name="TableCell369" table:number-columns-spanned="7">
            <text:p text:style-name="P370">1.出生日期： <text:s text:c="5"/>年 <text:s text:c="5"/>月 <text:s text:c="4"/>日。</text:p>
            <text:p text:style-name="P371">2.特殊需要：□有特殊疾病，自備藥品服藥</text:p>
            <text:p text:style-name="P372">□無特殊疾病</text:p>
            <text:p text:style-name="P373">□其它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家長簽名</text:p>
            <text:p text:style-name="P377">切結事項</text:p>
          </table:table-cell>
          <table:table-cell table:style-name="TableCell378" table:number-columns-spanned="4">
            <text:p text:style-name="P379">本人已詳閱報名表件，並保證於繳費後，無法退費。</text:p>
          </table:table-cell>
          <table:covered-table-cell/>
          <table:covered-table-cell/>
          <table:covered-table-cell/>
          <table:table-cell table:style-name="TableCell380">
            <text:p text:style-name="P381">家長簽名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8">
            <text:p text:style-name="P386">初 審 評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評核項目</text:p>
          </table:table-cell>
          <table:covered-table-cell/>
          <table:covered-table-cell/>
          <table:table-cell table:style-name="TableCell390">
            <text:p text:style-name="P391">學生自評</text:p>
            <text:p text:style-name="P392">(請學生勾選)</text:p>
          </table:table-cell>
          <table:table-cell table:style-name="TableCell393" table:number-columns-spanned="3">
            <text:p text:style-name="P394">家長評核</text:p>
            <text:p text:style-name="P395"><text:span text:style-name="T396">(請家長填寫)</text:span></text:p>
          </table:table-cell>
          <table:covered-table-cell/>
          <table:covered-table-cell/>
          <table:table-cell table:style-name="TableCell397">
            <text:p text:style-name="P398">導師評核</text:p>
            <text:p text:style-name="P399"><text:span text:style-name="T400">(請導師填寫)</text:span></text:p>
          </table:table-cell>
        </table:table-row>
        <table:table-row table:style-name="TableRow401">
          <table:table-cell table:style-name="TableCell402" table:number-columns-spanned="3">
            <text:p text:style-name="P403">願意全程使用英語溝通。</text:p>
            <text:p text:style-name="P404">(英語不一定要很好，但要承諾<text:line-break/><text:s/>願意盡力使用英語)</text:p>
          </table:table-cell>
          <table:covered-table-cell/>
          <table:covered-table-cell/>
          <table:table-cell table:style-name="TableCell405">
            <text:p text:style-name="P406">□能做到</text:p>
            <text:p text:style-name="P407">□無法做到</text:p>
          </table:table-cell>
          <table:table-cell table:style-name="TableCell408" table:number-columns-spanned="3">
            <text:p text:style-name="P409">□能做到</text:p>
            <text:p text:style-name="P410">□無法做到</text:p>
          </table:table-cell>
          <table:covered-table-cell/>
          <table:covered-table-cell/>
          <table:table-cell table:style-name="TableCell411">
            <text:p text:style-name="P412">□能做到</text:p>
            <text:p text:style-name="P413">□無法做到</text:p>
          </table:table-cell>
        </table:table-row>
        <table:table-row table:style-name="TableRow414">
          <table:table-cell table:style-name="TableCell415" table:number-columns-spanned="3">
            <text:p text:style-name="P416">能自理自己的生活。</text:p>
          </table:table-cell>
          <table:covered-table-cell/>
          <table:covered-table-cell/>
          <table:table-cell table:style-name="TableCell417">
            <text:p text:style-name="P418">□能做到</text:p>
            <text:p text:style-name="P419">□無法做到</text:p>
          </table:table-cell>
          <table:table-cell table:style-name="TableCell420" table:number-columns-spanned="3">
            <text:p text:style-name="P421">□能做到</text:p>
            <text:p text:style-name="P422">□無法做到</text:p>
          </table:table-cell>
          <table:covered-table-cell/>
          <table:covered-table-cell/>
          <table:table-cell table:style-name="TableCell423">
            <text:p text:style-name="P424">□能做到</text:p>
            <text:p text:style-name="P425">□無法做到</text:p>
          </table:table-cell>
        </table:table-row>
        <table:table-row table:style-name="TableRow426">
          <table:table-cell table:style-name="TableCell427" table:number-columns-spanned="3">
            <text:p text:style-name="P428">能盡力完成指定的學習任務。</text:p>
          </table:table-cell>
          <table:covered-table-cell/>
          <table:covered-table-cell/>
          <table:table-cell table:style-name="TableCell429">
            <text:p text:style-name="P430">□能做到</text:p>
            <text:p text:style-name="P431">□無法做到</text:p>
          </table:table-cell>
          <table:table-cell table:style-name="TableCell432" table:number-columns-spanned="3">
            <text:p text:style-name="P433">□能做到</text:p>
            <text:p text:style-name="P434">□無法做到</text:p>
          </table:table-cell>
          <table:covered-table-cell/>
          <table:covered-table-cell/>
          <table:table-cell table:style-name="TableCell435">
            <text:p text:style-name="P436">□能做到</text:p>
            <text:p text:style-name="P437">□無法做到</text:p>
          </table:table-cell>
        </table:table-row>
        <table:table-row table:style-name="TableRow438">
          <table:table-cell table:style-name="TableCell439" table:number-columns-spanned="3">
            <text:p text:style-name="P440">能專注的參與學習活動。</text:p>
          </table:table-cell>
          <table:covered-table-cell/>
          <table:covered-table-cell/>
          <table:table-cell table:style-name="TableCell441">
            <text:p text:style-name="P442">□能做到</text:p>
            <text:p text:style-name="P443">□無法做到</text:p>
          </table:table-cell>
          <table:table-cell table:style-name="TableCell444" table:number-columns-spanned="3">
            <text:p text:style-name="P445">□能做到</text:p>
            <text:p text:style-name="P446">□無法做到</text:p>
          </table:table-cell>
          <table:covered-table-cell/>
          <table:covered-table-cell/>
          <table:table-cell table:style-name="TableCell447">
            <text:p text:style-name="P448">□能做到</text:p>
            <text:p text:style-name="P449">□無法做到</text:p>
          </table:table-cell>
        </table:table-row>
        <table:table-row table:style-name="TableRow450">
          <table:table-cell table:style-name="TableCell451" table:number-columns-spanned="3">
            <text:p text:style-name="P452"><text:span text:style-name="T453">初審結果(</text:span><text:span text:style-name="T454">由審查小組填寫</text:span><text:span text:style-name="T455">)</text:span></text:p>
          </table:table-cell>
          <table:covered-table-cell/>
          <table:covered-table-cell/>
          <table:table-cell table:style-name="TableCell456" table:number-columns-spanned="5">
            <text:p text:style-name="P457">□初審合格 <text:s text:c="8"/>□初審不合格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甄選評審(以下為甄選委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評核項目</text:p>
          </table:table-cell>
          <table:covered-table-cell/>
          <table:table-cell table:style-name="TableCell464">
            <text:p text:style-name="P465">合格標準</text:p>
          </table:table-cell>
          <table:table-cell table:style-name="TableCell466">
            <text:p text:style-name="P467">委員一</text:p>
          </table:table-cell>
          <table:table-cell table:style-name="TableCell468" table:number-columns-spanned="3">
            <text:p text:style-name="P469">委員二</text:p>
          </table:table-cell>
          <table:covered-table-cell/>
          <table:covered-table-cell/>
          <table:table-cell table:style-name="TableCell470">
            <text:p text:style-name="P471">委員三</text:p>
          </table:table-cell>
        </table:table-row>
        <table:table-row table:style-name="TableRow472">
          <table:table-cell table:style-name="TableCell473" table:number-columns-spanned="2">
            <text:p text:style-name="P474">英語自我介紹1分鐘</text:p>
          </table:table-cell>
          <table:covered-table-cell/>
          <table:table-cell table:style-name="TableCell475">
            <text:p text:style-name="P476">準備完整且英語流暢。</text:p>
          </table:table-cell>
          <table:table-cell table:style-name="TableCell477">
            <text:p text:style-name="P478"><text:span text:style-name="T479">□合格 <text:s text:c="8"/>□不合格</text:span></text:p>
          </table:table-cell>
          <table:table-cell table:style-name="TableCell480" table:number-columns-spanned="3">
            <text:p text:style-name="P481">□合格 <text:s text:c="8"/>□不合格</text:p>
          </table:table-cell>
          <table:covered-table-cell/>
          <table:covered-table-cell/>
          <table:table-cell table:style-name="TableCell482">
            <text:p text:style-name="P483">□合格 <text:s text:c="8"/>□不合格</text:p>
          </table:table-cell>
        </table:table-row>
        <table:table-row table:style-name="TableRow484">
          <table:table-cell table:style-name="TableCell485" table:number-columns-spanned="2">
            <text:p text:style-name="P486">情境題第一題</text:p>
            <text:p text:style-name="P487">(英語發問英語回答)</text:p>
          </table:table-cell>
          <table:covered-table-cell/>
          <table:table-cell table:style-name="TableCell488">
            <text:p text:style-name="P489">能盡一切努力使用英語。</text:p>
          </table:table-cell>
          <table:table-cell table:style-name="TableCell490">
            <text:p text:style-name="P491"><text:span text:style-name="T492">□合格 <text:s text:c="8"/>□不合格</text:span></text:p>
          </table:table-cell>
          <table:table-cell table:style-name="TableCell493" table:number-columns-spanned="3">
            <text:p text:style-name="P494">□合格 <text:s text:c="8"/>□不合格</text:p>
          </table:table-cell>
          <table:covered-table-cell/>
          <table:covered-table-cell/>
          <table:table-cell table:style-name="TableCell495">
            <text:p text:style-name="P496">□合格 <text:s text:c="8"/>□不合格</text:p>
          </table:table-cell>
        </table:table-row>
        <table:table-row table:style-name="TableRow497">
          <table:table-cell table:style-name="TableCell498" table:number-columns-spanned="2">
            <text:p text:style-name="P499">情境題第二題</text:p>
            <text:p text:style-name="P500"><text:span text:style-name="T501">(中文發問中文回答)</text:span></text:p>
          </table:table-cell>
          <table:covered-table-cell/>
          <table:table-cell table:style-name="TableCell502">
            <text:p text:style-name="P503">掌握問題意思，條理說出看法。</text:p>
          </table:table-cell>
          <table:table-cell table:style-name="TableCell504">
            <text:p text:style-name="P505"><text:span text:style-name="T506">□合格 <text:s text:c="8"/>□不合格</text:span></text:p>
          </table:table-cell>
          <table:table-cell table:style-name="TableCell507" table:number-columns-spanned="3">
            <text:p text:style-name="P508">□合格 <text:s text:c="8"/>□不合格</text:p>
          </table:table-cell>
          <table:covered-table-cell/>
          <table:covered-table-cell/>
          <table:table-cell table:style-name="TableCell509">
            <text:p text:style-name="P510">□合格 <text:s text:c="8"/>□不合格</text:p>
          </table:table-cell>
        </table:table-row>
        <table:table-row table:style-name="TableRow511">
          <table:table-cell table:style-name="TableCell512" table:number-columns-spanned="2">
            <text:p text:style-name="P513">總評結果</text:p>
          </table:table-cell>
          <table:covered-table-cell/>
          <table:table-cell table:style-name="TableCell514" table:number-columns-spanned="6">
            <text:p text:style-name="P515">□合格 <text:s text:c="17"/>□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甄選委員簽名</text:p>
          </table:table-cell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3541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士賢</meta:initial-creator>
    <dc:creator>larryliao819</dc:creator>
    <meta:creation-date>2025-08-11T00:45:00Z</meta:creation-date>
    <dc:date>2025-08-11T00:45:00Z</dc:date>
    <meta:print-date>2025-08-08T03:5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6" meta:character-count="2787" meta:row-count="19" meta:non-whitespace-character-count="2376"/>
  </office:meta>
</office:document-meta>
</file>