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3" style:parent-style-name="內文" style:list-style-name="LFO1" style:family="paragraph">
      <style:paragraph-properties style:snap-to-layout-grid="false" fo:line-height="0.25in" fo:margin-left="0.2479in" fo:margin-right="-0.0395in" fo:text-indent="-0.2479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style:font-name-complex="標楷體" fo:color="#000000"/>
    </style:style>
    <style:style style:name="P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P32" style:parent-style-name="本文縮排" style:family="paragraph">
      <style:paragraph-properties style:snap-to-layout-grid="false" fo:line-height="0.25in" fo:margin-left="1.0833in" fo:text-indent="-1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color="#000000" style:letter-kerning="false"/>
    </style:style>
    <style:style style:name="P39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0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1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2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4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5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1" style:parent-style-name="內文" style:list-style-name="LFO2" style:family="paragraph">
      <style:paragraph-properties style:snap-to-layout-grid="false" fo:line-height="0.25in" fo:margin-right="-0.0381in"/>
      <style:text-properties style:font-name="標楷體" style:font-name-asian="標楷體" fo:color="#000000"/>
    </style:style>
    <style:style style:name="P52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4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5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1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88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5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6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7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8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9" style:parent-style-name="本文縮排" style:family="paragraph">
      <style:paragraph-properties style:snap-to-layout-grid="false" fo:line-height="0.25in" fo:margin-left="0.8069in" fo:text-indent="-0.6694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0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1" style:parent-style-name="本文縮排" style:family="paragraph">
      <style:paragraph-properties style:snap-to-layout-grid="false" fo:line-height="0.25in" fo:margin-left="0.5513in" fo:text-indent="-0.41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7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3" style:parent-style-name="內文" style:family="paragraph">
      <style:paragraph-properties style:snap-to-layout-grid="false" fo:margin-top="0.125in" fo:line-height="0.2083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style:font-name-complex="標楷體" fo:color="#FF0000" fo:background-color="#FFFF00"/>
    </style:style>
    <style:style style:name="T136" style:parent-style-name="預設段落字型" style:family="text">
      <style:text-properties style:font-name="標楷體" style:font-name-asian="標楷體" fo:color="#FF0000" fo:background-color="#FFFF00"/>
    </style:style>
    <style:style style:name="T137" style:parent-style-name="預設段落字型" style:family="text">
      <style:text-properties style:font-name="標楷體" style:font-name-asian="標楷體" fo:color="#FF0000" fo:background-color="#FFFF00"/>
    </style:style>
    <style:style style:name="T138" style:parent-style-name="預設段落字型" style:family="text">
      <style:text-properties style:font-name="標楷體" style:font-name-asian="標楷體" fo:color="#FF0000" fo:background-color="#FFFF00"/>
    </style:style>
    <style:style style:name="T139" style:parent-style-name="預設段落字型" style:family="text">
      <style:text-properties style:font-name="標楷體" style:font-name-asian="標楷體" fo:color="#FF0000" fo:background-color="#FFFF00"/>
    </style:style>
    <style:style style:name="T140" style:parent-style-name="預設段落字型" style:family="text">
      <style:text-properties style:font-name="標楷體" style:font-name-asian="標楷體" fo:color="#FF0000" fo:background-color="#FFFF00"/>
    </style:style>
    <style:style style:name="T141" style:parent-style-name="預設段落字型" style:family="text">
      <style:text-properties style:font-name="標楷體" style:font-name-asian="標楷體" fo:color="#FF0000" fo:background-color="#FFFF00"/>
    </style:style>
    <style:style style:name="T142" style:parent-style-name="預設段落字型" style:family="text">
      <style:text-properties style:font-name="標楷體" style:font-name-asian="標楷體" fo:color="#FF0000" fo:background-color="#FFFF00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color="#FF0000" fo:background-color="#FFFF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P151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 style:font-name-complex="標楷體" fo:color="#000000"/>
    </style:style>
    <style:style style:name="P152" style:parent-style-name="內文" style:family="paragraph">
      <style:paragraph-properties fo:margin-top="0.125in" fo:line-height="0.2083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fo:color="#000000" style:font-size-complex="10pt"/>
    </style:style>
    <style:style style:name="T163" style:parent-style-name="預設段落字型" style:family="text">
      <style:text-properties style:font-name="標楷體" style:font-name-asian="標楷體" fo:color="#000000" style:font-size-complex="10pt"/>
    </style:style>
    <style:style style:name="T164" style:parent-style-name="預設段落字型" style:family="text">
      <style:text-properties style:font-name="標楷體" style:font-name-asian="標楷體" fo:color="#000000" style:font-size-complex="10pt"/>
    </style:style>
    <style:style style:name="P165" style:parent-style-name="內文" style:family="paragraph">
      <style:paragraph-properties style:snap-to-layout-grid="false" fo:margin-top="0.1666in" fo:line-height="0.25in" fo:margin-left="0.8347in" fo:text-indent="-0.8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0pt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HTML預設格式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71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text-align="end" fo:line-height="0.2083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186" style:parent-style-name="HTML預設格式" style:family="paragraph">
      <style:paragraph-properties style:snap-to-layout-grid="false" fo:line-height="0.2777in"/>
      <style:text-properties style:font-name="標楷體" style:font-name-asian="標楷體" fo:color="#000000" fo:font-size="12pt" style:font-size-asian="12pt"/>
    </style:style>
    <style:style style:name="P187" style:parent-style-name="HTML預設格式" style:family="paragraph">
      <style:paragraph-properties fo:break-before="page" style:snap-to-layout-grid="false" fo:line-height="0.2777in"/>
      <style:text-properties style:font-name="標楷體" style:font-name-asian="標楷體" fo:color="#000000" fo:font-size="12pt" style:font-size-asian="12pt"/>
    </style:style>
    <style:style style:name="P188" style:parent-style-name="內文" style:family="paragraph">
      <style:paragraph-properties fo:text-align="center" fo:margin-top="0.0138in" fo:margin-bottom="0.0138in" fo:line-height="0.2083in"/>
    </style:style>
    <style:style style:name="T189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P192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P193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TableColumn195" style:family="table-column">
      <style:table-column-properties style:column-width="0.677in" style:use-optimal-column-width="false"/>
    </style:style>
    <style:style style:name="TableColumn196" style:family="table-column">
      <style:table-column-properties style:column-width="0.3909in" style:use-optimal-column-width="false"/>
    </style:style>
    <style:style style:name="TableColumn197" style:family="table-column">
      <style:table-column-properties style:column-width="0.2402in" style:use-optimal-column-width="false"/>
    </style:style>
    <style:style style:name="TableColumn198" style:family="table-column">
      <style:table-column-properties style:column-width="0.6347in" style:use-optimal-column-width="false"/>
    </style:style>
    <style:style style:name="TableColumn199" style:family="table-column">
      <style:table-column-properties style:column-width="0.1069in" style:use-optimal-column-width="false"/>
    </style:style>
    <style:style style:name="TableColumn200" style:family="table-column">
      <style:table-column-properties style:column-width="0.5284in" style:use-optimal-column-width="false"/>
    </style:style>
    <style:style style:name="TableColumn201" style:family="table-column">
      <style:table-column-properties style:column-width="0.052in" style:use-optimal-column-width="false"/>
    </style:style>
    <style:style style:name="TableColumn202" style:family="table-column">
      <style:table-column-properties style:column-width="0.3013in" style:use-optimal-column-width="false"/>
    </style:style>
    <style:style style:name="TableColumn203" style:family="table-column">
      <style:table-column-properties style:column-width="0.0743in" style:use-optimal-column-width="false"/>
    </style:style>
    <style:style style:name="TableColumn204" style:family="table-column">
      <style:table-column-properties style:column-width="0.209in" style:use-optimal-column-width="false"/>
    </style:style>
    <style:style style:name="TableColumn205" style:family="table-column">
      <style:table-column-properties style:column-width="0.1965in" style:use-optimal-column-width="false"/>
    </style:style>
    <style:style style:name="TableColumn206" style:family="table-column">
      <style:table-column-properties style:column-width="0.2902in" style:use-optimal-column-width="false"/>
    </style:style>
    <style:style style:name="TableColumn207" style:family="table-column">
      <style:table-column-properties style:column-width="0.1625in" style:use-optimal-column-width="false"/>
    </style:style>
    <style:style style:name="TableColumn208" style:family="table-column">
      <style:table-column-properties style:column-width="0.0986in" style:use-optimal-column-width="false"/>
    </style:style>
    <style:style style:name="TableColumn209" style:family="table-column">
      <style:table-column-properties style:column-width="0.293in" style:use-optimal-column-width="false"/>
    </style:style>
    <style:style style:name="TableColumn210" style:family="table-column">
      <style:table-column-properties style:column-width="0.325in" style:use-optimal-column-width="false"/>
    </style:style>
    <style:style style:name="TableColumn211" style:family="table-column">
      <style:table-column-properties style:column-width="0.6152in" style:use-optimal-column-width="false"/>
    </style:style>
    <style:style style:name="TableColumn212" style:family="table-column">
      <style:table-column-properties style:column-width="0.0305in" style:use-optimal-column-width="false"/>
    </style:style>
    <style:style style:name="TableColumn213" style:family="table-column">
      <style:table-column-properties style:column-width="0.2777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302in" style:use-optimal-column-width="false"/>
    </style:style>
    <style:style style:name="TableColumn216" style:family="table-column">
      <style:table-column-properties style:column-width="0.6152in" style:use-optimal-column-width="false"/>
    </style:style>
    <style:style style:name="TableColumn217" style:family="table-column">
      <style:table-column-properties style:column-width="0.6166in" style:use-optimal-column-width="false"/>
    </style:style>
    <style:style style:name="Table194" style:family="table">
      <style:table-properties style:width="7.043in" fo:margin-left="0in" table:align="left"/>
    </style:style>
    <style:style style:name="TableRow218" style:family="table-row">
      <style:table-row-properties style:min-row-height="0.472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 fo:line-height="0.1944in" fo:margin-left="-0.0097in">
        <style:tab-stops/>
      </style:paragraph-properties>
      <style:text-properties style:font-name="新細明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138in" fo:margin-bottom="0.0138in" fo:line-height="0.1944in" fo:margin-right="-0.1201in"/>
      <style:text-properties style:font-name="新細明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29" style:parent-style-name="內文" style:family="paragraph">
      <style:paragraph-properties fo:text-align="center" fo:margin-top="0.0138in" fo:margin-bottom="0.0138in" fo:line-height="0.3055in"/>
    </style:style>
    <style:style style:name="T230" style:parent-style-name="預設段落字型" style:family="text">
      <style:text-properties style:font-name="新細明體" style:font-name-asian="標楷體"/>
    </style:style>
    <style:style style:name="TableRow231" style:family="table-row">
      <style:table-row-properties style:min-row-height="0.472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23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37" style:family="table-row">
      <style:table-row-properties style:min-row-height="0.472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 fo:line-height="0.1944in" fo:margin-left="-0.0562in">
        <style:tab-stops/>
      </style:paragraph-properties>
      <style:text-properties style:font-name="新細明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42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54" style:family="table-row">
      <style:table-row-properties style:min-row-height="0.3541in" style:use-optimal-row-height="false" fo:keep-together="always"/>
    </style:style>
    <style:style style:name="P25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56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5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60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61" style:family="table-row">
      <style:table-row-properties style:min-row-height="0.472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 fo:line-height="0.2777in" fo:margin-left="-0.125in" fo:margin-right="-0.1131in">
        <style:tab-stops/>
      </style:paragraph-properties>
      <style:text-properties style:font-name="新細明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138in" fo:margin-bottom="0.0138in" fo:line-height="0.2777in" fo:margin-left="-0.0097in" fo:margin-right="-0.0333in">
        <style:tab-stops/>
      </style:paragraph-properties>
      <style:text-properties style:font-name="新細明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70" style:family="table-row">
      <style:table-row-properties style:min-row-height="0.472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138in" fo:margin-bottom="0.0138in" fo:line-height="0.3055in" fo:margin-left="-0.0368in">
        <style:tab-stops/>
      </style:paragraph-properties>
      <style:text-properties style:font-name="新細明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Row298" style:family="table-row">
      <style:table-row-properties style:min-row-height="0.472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-0.0784in" fo:margin-right="-0.075in">
        <style:tab-stops/>
      </style:paragraph-properties>
      <style:text-properties style:font-name="新細明體" style:font-name-asian="標楷體" fo:color="#000000" fo:letter-spacing="-0.0069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307" style:family="table-row">
      <style:table-row-properties style:min-row-height="0.354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18" style:family="table-row">
      <style:table-row-properties style:min-row-height="0.3541in" style:use-optimal-row-height="false" fo:keep-together="always"/>
    </style:style>
    <style:style style:name="P31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28" style:family="table-row">
      <style:table-row-properties style:min-row-height="0.3541in" style:use-optimal-row-height="false" fo:keep-together="always"/>
    </style:style>
    <style:style style:name="P32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38" style:family="table-row">
      <style:table-row-properties style:min-row-height="0.3541in" style:use-optimal-row-height="false" fo:keep-together="always"/>
    </style:style>
    <style:style style:name="P33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48" style:family="table-row">
      <style:table-row-properties style:min-row-height="0.3541in" style:use-optimal-row-height="false" fo:keep-together="always"/>
    </style:style>
    <style:style style:name="P3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58" style:family="table-row">
      <style:table-row-properties style:min-row-height="0.43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indent="0.25in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138in" fo:margin-bottom="0.0138in" fo:line-height="0.2222in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margin-top="0.0138in" fo:margin-bottom="0.0138in" fo:line-height="0.2222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7" style:family="table-row">
      <style:table-row-properties style:min-row-height="0.4333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138in" fo:margin-bottom="0.0138in" fo:line-height="0.2222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 style:line-height-at-least="0.25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4333in" style:use-optimal-row-height="false" fo:keep-together="always"/>
    </style:style>
    <style:style style:name="P395" style:parent-style-name="內文" style:family="paragraph">
      <style:paragraph-properties fo:widows="2" fo:orphans="2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138in" fo:margin-bottom="0.0138in" fo:line-height="0.2222in" fo:margin-right="-0.0201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4333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Row419" style:family="table-row">
      <style:table-row-properties style:min-row-height="0.449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26" style:family="table-row">
      <style:table-row-properties style:min-row-height="0.914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5in"/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list-style-name="LFO3" style:family="paragraph">
      <style:paragraph-properties fo:text-align="justify" fo:margin-top="0.1326in" style:line-height-at-least="0.25in" fo:margin-left="0.2479in" fo:text-indent="-0.2479in">
        <style:tab-stops/>
      </style:paragraph-properties>
      <style:text-properties style:font-name-asian="標楷體" fo:color="#000000"/>
    </style:style>
    <style:style style:name="P431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32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-asian="標楷體" fo:color="#000000"/>
    </style:style>
    <style:style style:name="P437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38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39" style:parent-style-name="內文" style:family="paragraph">
      <style:paragraph-properties fo:line-height="0.2777in" fo:text-indent="2.7361in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line-height="0.2777in" fo:text-indent="1.9152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list-style-name="LFO5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list-style-name="LFO4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新細明體" fo:color="#000000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新細明體" fo:color="#000000"/>
    </style:style>
    <style:style style:name="P480" style:parent-style-name="內文" style:family="paragraph">
      <style:paragraph-properties fo:line-height="0.2777in"/>
      <style:text-properties style:font-name="新細明體" fo:color="#000000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color="#000000"/>
    </style:style>
    <style:style style:name="P498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49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03" style:family="table-column">
      <style:table-column-properties style:column-width="0.5673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0.4923in" style:use-optimal-column-width="false"/>
    </style:style>
    <style:style style:name="TableColumn506" style:family="table-column">
      <style:table-column-properties style:column-width="1.575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2.2618in" style:use-optimal-column-width="false"/>
    </style:style>
    <style:style style:name="Table502" style:family="table">
      <style:table-properties style:width="7.259in" fo:margin-left="0in" table:align="left"/>
    </style:style>
    <style:style style:name="TableRow509" style:family="table-row">
      <style:table-row-properties style:min-row-height="0.539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Row523" style:family="table-row">
      <style:table-row-properties style:min-row-height="8.9479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P534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臺北市中正區南門國民小學115年度事務組長甄選簡章</text:p>
      <text:p text:style-name="P2"/>
      <text:list text:style-name="LFO1" text:continue-numbering="true">
        <text:list-item>
          <text:p text:style-name="P3">依據：公務人員任用法、公務人員任用法施行細則、公務人員陞遷法及公務人員陞遷法施行細</text:p>
        </text:list-item>
      </text:list>
      <text:p text:style-name="P4"><text:s text:c="4"/>則等相關規定辦理。</text:p>
      <text:p text:style-name="P5">二、甄選職稱、職系及名額：</text:p>
      <text:p text:style-name="P6"><text:span text:style-name="T7"><text:s text:c="8"/></text:span><text:span text:style-name="T8">名額：正取</text:span><text:span text:style-name="T9">1</text:span><text:span text:style-name="T10">名，擇優備取</text:span><text:span text:style-name="T11">2</text:span><text:span text:style-name="T12">名。（候補期限為</text:span><text:span text:style-name="T13">3</text:span><text:span text:style-name="T14">個月，自甄選結果確定之翌日起算。參加甄試人員成績如未達本校錄取標準，本校得予以從缺）。</text:span></text:p>
      <text:p text:style-name="P15"><text:span text:style-name="T16"><text:s text:c="4"/></text:span><text:span text:style-name="T17">職稱：</text:span><text:span text:style-name="T18">事務組長</text:span><text:span text:style-name="T19">。</text:span></text:p>
      <text:p text:style-name="P20"><text:s text:c="4"/>職系：綜合行政職系。</text:p>
      <text:p text:style-name="P21"><text:s text:c="4"/>官等職等：委任第5職等至薦任第7職等。</text:p>
      <text:p text:style-name="P22"><text:span text:style-name="T23"><text:s text:c="4"/></text:span><text:span text:style-name="T24"><text:tab/></text:span><text:span text:style-name="T25">本職缺為預估缺，預計於</text:span><text:span text:style-name="T26">115</text:span><text:span text:style-name="T27">年</text:span><text:span text:style-name="T28">3</text:span><text:span text:style-name="T29">月</text:span><text:span text:style-name="T30">30</text:span><text:span text:style-name="T31">日出缺。</text:span></text:p>
      <text:p text:style-name="P32"><text:span text:style-name="T33">三、</text:span><text:span text:style-name="T34">工作地點：</text:span><text:span text:style-name="T35">臺北市中正區南門國民小學（臺北市中正區廣州街</text:span><text:span text:style-name="T36">6</text:span><text:span text:style-name="T37">號）。</text:span></text:p>
      <text:p text:style-name="P38">四、工作內容：</text:p>
      <text:p text:style-name="P39">(一)辦理事務組相關業務。</text:p>
      <text:p text:style-name="P40">(二)辦理校園修繕工程、設備與辦公用品、招標、採購等相關業務。</text:p>
      <text:p text:style-name="P41">(三)校園安全、場地開放管理相關事宜。</text:p>
      <text:p text:style-name="P42">(四)校園綠美化養護及環境衛生管理。</text:p>
      <text:p text:style-name="P43">(五)校園水電、空調、電梯、飲水安全、消防等設備維護及建築物安全防護(擔任防火管理人)。</text:p>
      <text:p text:style-name="P44">(六)技工、工友、校警管理、督導、訓練與考核。</text:p>
      <text:p text:style-name="P45">(七)各項辦公用品及設備保管、分發與交通費請領事項。</text:p>
      <text:p text:style-name="P46"><text:span text:style-name="T47">(</text:span><text:span text:style-name="T48">八</text:span><text:span text:style-name="T49">)</text:span><text:span text:style-name="T50">其他臨時交辦事項。</text:span></text:p>
      <text:list text:style-name="LFO2" text:continue-numbering="true">
        <text:list-item>
          <text:p text:style-name="P51">報名資格：</text:p>
        </text:list-item>
      </text:list>
      <text:p text:style-name="P52">(一)經銓敘合格實授委任第五職等(含)以上，具綜合行政職系任用資格，且符合公務人員陞<text:s text:c="9"/>遷法之遷調規定公務人員，並無特考特用限制調任情事者。</text:p>
      <text:p text:style-name="P53">(二)未具雙重、多重國籍之中華民國國民，且無公務人員任用法第26條第1項及第28條第1 <text:s text:c="4"/>項各款情事之一者；並且符合臺灣地區與大陸地區人民關係條例第21條之規定（任用後<text:s text:c="4"/>發現其於任用前已有前項各款情事之一者，應撤銷任用）。</text:p>
      <text:p text:style-name="P54">(三)未曾受懲戒或行政處分、性侵害、性騷擾、妨害性自主等事件、尚在調查階段或已經檢、警查證遭提起公訴情事者。具工作熱誠、品性端正、具服務熱忱及溝通協調能力，注重行政倫理，並能配合學校職務調整者。<text:s text:c="2"/></text:p>
      <text:p text:style-name="P55">(四)須具電腦文書處理能力，如具採購證照、消防安檢證照(防火管理人初階證書)或全民英檢證照者尤佳。</text:p>
      <text:p text:style-name="P56"><text:span text:style-name="T57">六、報名日期及方式：</text:span><text:span text:style-name="T58">(</text:span><text:span text:style-name="T59">報名方式不合格者恕不受理</text:span><text:span text:style-name="T60">)</text:span></text:p>
      <text:p text:style-name="P61"><text:span text:style-name="T62"><text:s/>(</text:span><text:span text:style-name="T63">一</text:span><text:span text:style-name="T64">)</text:span><text:span text:style-name="T65">配合行政院人事行政總處推動人事業務無紙化，現職人員應徵本職缺作業請務必採線上方式辦理，於</text:span><text:span text:style-name="T66">115</text:span><text:span text:style-name="T67">年</text:span><text:span text:style-name="T68">1</text:span><text:span text:style-name="T69">月</text:span><text:span text:style-name="T70">23</text:span><text:span text:style-name="T71">日</text:span><text:span text:style-name="T72">(</text:span><text:span text:style-name="T73">星期五</text:span><text:span text:style-name="T74">)</text:span><text:span text:style-name="T75">前至行政院人事行政總處「事求人」網頁，點選「我要應徵」，連結至職缺應徵系統，確認「我的簡歷」及「我的履歷」</text:span><text:span text:style-name="T76">(</text:span><text:span text:style-name="T77">含簡要自述</text:span><text:span text:style-name="T78">)</text:span><text:span text:style-name="T79">內容無誤，點選【應徵職缺】依序進行本職缺應徵，並完成授權同意開放履歷給徵才機關調閱。</text:span><text:span text:style-name="T80">並上傳下列各項資料。</text:span><text:span text:style-name="T81">(</text:span><text:span text:style-name="T82">請依序掃描於同一個</text:span><text:span text:style-name="T83">PDF</text:span><text:span text:style-name="T84">檔案</text:span><text:span text:style-name="T85">)</text:span><text:span text:style-name="T86">：</text:span><text:span text:style-name="T87"><text:s/></text:span></text:p>
      <text:p text:style-name="P88"><text:span text:style-name="T89"><text:s text:c="5"/>1</text:span><text:span text:style-name="T90">、甄選報名表</text:span><text:span text:style-name="T91">(</text:span><text:span text:style-name="T92">請至本校網站</text:span><text:a xlink:href="https://w3.nmes.tp.edu.tw/nss/p/index" office:target-frame-name="_top" xlink:show="replace"><text:span text:style-name="超連結">https://w3.nmes.tp.edu.tw/nss/p/index</text:span></text:a><text:span text:style-name="T93">南門公告事項下載簡章</text:span><text:span text:style-name="T94">)</text:span></text:p>
      <text:p text:style-name="P95"><text:s text:c="5"/>2、切結書。</text:p>
      <text:p text:style-name="P96"><text:s text:c="5"/>3、簡要自傳。</text:p>
      <text:soft-page-break/>
      <text:p text:style-name="P97"><text:s text:c="5"/>4、身分證正反面。</text:p>
      <text:p text:style-name="P98"><text:s text:c="5"/>5、退伍令正反面影本。（無則免附）</text:p>
      <text:p text:style-name="P99"><text:s text:c="5"/>6、語言檢定或採購專業人員基礎訓練及格證書或其他證書影本（無者免附），並視性質類別酌予加分。</text:p>
      <text:p text:style-name="P100"><text:s text:c="4"/><text:tab/>7、有效期限內之身心障礙證明。（無者免附）<text:tab/></text:p>
      <text:p text:style-name="P101"><text:span text:style-name="T102">(</text:span><text:span text:style-name="T103">二</text:span><text:span text:style-name="T104">)</text:span><text:span text:style-name="T105">非現職人員請於</text:span><text:span text:style-name="T106">1</text:span><text:span text:style-name="T107">15</text:span><text:span text:style-name="T108">年</text:span><text:span text:style-name="T109">1</text:span><text:span text:style-name="T110">月</text:span><text:span text:style-name="T111">23</text:span><text:span text:style-name="T112">日</text:span><text:span text:style-name="T113">(</text:span><text:span text:style-name="T114">星期五</text:span><text:span text:style-name="T115">)</text:span><text:span text:style-name="T116">前</text:span><text:span text:style-name="T117">將上傳報名資料掃描一個</text:span><text:span text:style-name="T118">PDF</text:span><text:span text:style-name="T119">檔，</text:span><text:span text:style-name="T120">e-mail</text:span><text:span text:style-name="T121">至</text:span><text:span text:style-name="T122">julie@mail.nmes.tp.edu.tw</text:span><text:span text:style-name="T123">，並請來電</text:span><text:span text:style-name="T124">02-23715052#600</text:span><text:span text:style-name="T125">確認是否已收到報名資料。</text:span><text:span text:style-name="T126"><text:s text:c="36"/></text:span></text:p>
      <text:p text:style-name="P127"><text:span text:style-name="T128">(</text:span><text:span text:style-name="T129">三</text:span><text:span text:style-name="T130">)<text:s/></text:span><text:span text:style-name="T131">報名後資格審查通過者，擇優電話及電子郵件通知約試</text:span><text:span text:style-name="T132">，不合者恕不另行通知亦不退件，如應徵人員不符本校需求時，本校得予從缺。正取人員如原服務機關不同意商調者，視同放棄，由備取人員依序遞補。</text:span></text:p>
      <text:p text:style-name="P133"><text:span text:style-name="T134">七、</text:span><text:span text:style-name="T135">甄選日期及方式：</text:span><text:span text:style-name="T136">115</text:span><text:span text:style-name="T137">年</text:span><text:span text:style-name="T138">1</text:span><text:span text:style-name="T139">月</text:span><text:span text:style-name="T140">28</text:span><text:span text:style-name="T141">日</text:span><text:span text:style-name="T142">(</text:span><text:span text:style-name="T143">星期三</text:span><text:span text:style-name="T144">)</text:span><text:span text:style-name="T145">上午</text:span><text:span text:style-name="T146">9</text:span><text:span text:style-name="T147">時開始</text:span><text:span text:style-name="T148">(</text:span><text:span text:style-name="T149">請依指定時間報到</text:span><text:span text:style-name="T150">)</text:span></text:p>
      <text:p text:style-name="P151"><text:s text:c="8"/>擇優通知面試人員，含學經歷審查、簡介、儀容舉止、表達能力、工作理念、專業素養、服務熱忱、問題處理及綜合行政工作經驗等，時間約8-10分鐘。</text:p>
      <text:p text:style-name="P152"><text:span text:style-name="T153">八、甄選結果公告：錄取名單於</text:span><text:span text:style-name="T154">115</text:span><text:span text:style-name="T155">年</text:span><text:span text:style-name="T156">1</text:span><text:span text:style-name="T157">月</text:span><text:span text:style-name="T158">30</text:span><text:span text:style-name="T159">日</text:span><text:span text:style-name="T160">(</text:span><text:span text:style-name="T161">星期五）</text:span><text:span text:style-name="T162">下午</text:span><text:span text:style-name="T163">4</text:span><text:span text:style-name="T164">時後公告於本校網站，並以電話通知正取人員。</text:span></text:p>
      <text:p text:style-name="P165"><text:span text:style-name="T166">九、任用：本案經錄取候用人員，須</text:span><text:span text:style-name="T167">先行繳驗檢送證件正本，再依本府職務出缺遷調程序，辦理</text:span><text:span text:style-name="T168"><text:s text:c="12"/></text:span><text:span text:style-name="T169">商調及報派手續完成後，由本校人事室通知辦理到任事宜，始生進用之效力。</text:span></text:p>
      <text:p text:style-name="P170">十、附則：</text:p>
      <text:p text:style-name="P171">（一）<text:bookmark-start text:name="OLE_LINK11"/>本簡章可至<text:bookmark-start text:name="_Hlt31509131"/>本校網站<text:bookmark-end text:name="_Hlt31509131"/>下載<text:bookmark-end text:name="OLE_LINK11"/>，如有未盡事宜，依相關規定辦理，或由本校隨時公告補充。</text:p>
      <text:p text:style-name="P172">（二）繳交之各項證件，如有虛偽、不實等事情者，取消甄選資格；如經錄取，取消錄取資格，並負行政、民事或刑事等相關責任暨放棄先訴抗辯權。</text:p>
      <text:p text:style-name="P173">（三）報名之各項證件，不得以切結方式要求事後補送證明文件；檢附資料不齊全、資格不符者，恕不受理。</text:p>
      <text:p text:style-name="P174">（四）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<text:p text:style-name="P175">（五）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<text:p text:style-name="P176">（六）本次甄選後，如本校三個月內有職務性質相近職缺且採外補方式進用時，得由備取人員依序遞補。</text:p>
      <text:p text:style-name="P177">（七）錄取者如因學校業務需求，須配合學校做職務輪動，並參加相關之研習訓練。</text:p>
      <text:p text:style-name="P178"><text:span text:style-name="T179"><text:s text:c="3"/>(</text:span><text:span text:style-name="T180">八</text:span><text:span text:style-name="T181">)<text:s/></text:span><text:span text:style-name="T182">若因天候（如颱風、地震、水災等）經臺北市政府公告停止上班上課，甄選日期順延，請自行至本校網頁查詢，不另行通知。</text:span></text:p>
      <text:p text:style-name="P183"><text:s text:c="3"/>(九)<text:s/>聯絡電話:02-23715052#600<text:s/>人事室主任；02-23715052#401總務主任</text:p>
      <text:p text:style-name="P184"/>
      <text:p text:style-name="P185">中華民國115年1月12日</text:p>
      <text:p text:style-name="P186"/>
      <text:p text:style-name="P187"/>
      <text:p text:style-name="P188"><text:span text:style-name="T189">臺北市中正區南門國民小學</text:span><text:span text:style-name="T190">115</text:span><text:span text:style-name="T191">年度事務組長甄選報名表</text:span></text:p>
      <text:p text:style-name="P192">編號：</text:p>
      <text:p text:style-name="P193">一、基本資料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出生日期</text:p>
          </table:table-cell>
          <table:covered-table-cell/>
          <table:covered-table-cell/>
          <table:table-cell table:style-name="TableCell225" table:number-columns-spanned="8">
            <text:p text:style-name="P226">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 table:number-rows-spanned="3">
            <text:p text:style-name="P228">請貼照片或</text:p>
            <text:p text:style-name="P229"><text:span text:style-name="T230">清晰之相片檔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身分證字<text:s text:c="2"/>號</text:p>
          </table:table-cell>
          <table:table-cell table:style-name="TableCell234" table:number-columns-spanned="1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</table:table-row>
        <table:table-row table:style-name="TableRow237">
          <table:table-cell table:style-name="TableCell238">
            <text:p text:style-name="P239">通訊地址</text:p>
          </table:table-cell>
          <table:table-cell table:style-name="TableCell240" table:number-columns-spanned="1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E-mail</text:p>
          </table:table-cell>
          <table:table-cell table:style-name="TableCell246" table:number-columns-spanned="8" table:number-rows-spanned="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 table:number-rows-spanned="2">
            <text:p text:style-name="P249">電話</text:p>
          </table:table-cell>
          <table:covered-table-cell/>
          <table:covered-table-cell/>
          <table:table-cell table:style-name="TableCell250" table:number-columns-spanned="7">
            <text:p text:style-name="P251">市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 table:number-rows-spanned="2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7">
            <text:p text:style-name="P25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最高學歷</text:p>
          </table:table-cell>
          <table:table-cell table:style-name="TableCell264" table:number-columns-spanned="8">
            <text:p text:style-name="P26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考試類別</text:p>
          </table:table-cell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銓審合格</text:p>
          </table:table-cell>
          <table:table-cell table:style-name="TableCell273" table:number-columns-spanned="22">
            <text:p text:style-name="P274"><text:s text:c="7"/>薦任/委任<text:s text:c="2"/>第<text:s text:c="6"/>職等<text:s text:c="6"/>本俸/年功俸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歷年考績</text:p>
          </table:table-cell>
          <table:table-cell table:style-name="TableCell278" table:number-columns-spanned="2">
            <text:p text:style-name="P279">113年</text:p>
          </table:table-cell>
          <table:covered-table-cell/>
          <table:table-cell table:style-name="TableCell280">
            <text:p text:style-name="P281">分</text:p>
          </table:table-cell>
          <table:table-cell table:style-name="TableCell282" table:number-columns-spanned="2">
            <text:p text:style-name="P283">112年</text:p>
          </table:table-cell>
          <table:covered-table-cell/>
          <table:table-cell table:style-name="TableCell284" table:number-columns-spanned="4">
            <text:p text:style-name="P285">分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111年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分</text:p>
          </table:table-cell>
          <table:covered-table-cell/>
          <table:table-cell table:style-name="TableCell290">
            <text:p text:style-name="P291">110年</text:p>
          </table:table-cell>
          <table:table-cell table:style-name="TableCell292" table:number-columns-spanned="4">
            <text:p text:style-name="P293">分</text:p>
          </table:table-cell>
          <table:covered-table-cell/>
          <table:covered-table-cell/>
          <table:covered-table-cell/>
          <table:table-cell table:style-name="TableCell294">
            <text:p text:style-name="P295">109年</text:p>
          </table:table-cell>
          <table:table-cell table:style-name="TableCell296">
            <text:p text:style-name="P297">分</text:p>
          </table:table-cell>
        </table:table-row>
        <table:table-row table:style-name="TableRow298">
          <table:table-cell table:style-name="TableCell299">
            <text:p text:style-name="P300">現職機關</text:p>
          </table:table-cell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現職職等</text:p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5">
            <text:p text:style-name="P309">經<text:s/>歷</text:p>
          </table:table-cell>
          <table:table-cell table:style-name="TableCell310" table:number-columns-spanned="6">
            <text:p text:style-name="P311">機<text:s/>關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職<text:s/>稱</text:p>
          </table:table-cell>
          <table:covered-table-cell/>
          <table:covered-table-cell/>
          <table:covered-table-cell/>
          <table:table-cell table:style-name="TableCell314" table:number-columns-spanned="7">
            <text:p text:style-name="P315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4">
            <text:p text:style-name="P360"><text:bookmark-start text:name="_Hlk167888411"/>繳</text:p>
            <text:p text:style-name="P361">附</text:p>
            <text:p text:style-name="P362">證</text:p>
            <text:p text:style-name="P363">件</text:p>
          </table:table-cell>
          <table:table-cell table:style-name="TableCell364">
            <text:p text:style-name="P365"/>
          </table:table-cell>
          <table:table-cell table:style-name="TableCell366" table:number-columns-spanned="11">
            <text:p text:style-name="P367"><text:span text:style-name="T368">1.</text:span><text:span text:style-name="T369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8">
            <text:p text:style-name="P373"><text:span text:style-name="T374">5.</text:span><text:span text:style-name="T375">退伍令正反面影本</text:span><text:span text:style-name="T376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 table:number-columns-spanned="11">
            <text:p text:style-name="P382"><text:span text:style-name="T383">2.</text:span><text:span text:style-name="T384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8">
            <text:p text:style-name="P388"><text:span text:style-name="T389">6.</text:span><text:span text:style-name="T390">專長證明</text:span><text:span text:style-name="T391">（例</text:span><text:span text:style-name="T392">:</text:span><text:span text:style-name="T393">採購證照、英檢證書等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 table:number-columns-spanned="11">
            <text:p text:style-name="P399"><text:span text:style-name="T400">3.</text:span><text:span text:style-name="T401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8">
            <text:p text:style-name="P405"><text:span text:style-name="T406">7.</text:span><text:span text:style-name="T407">身心障礙手冊影本</text:span><text:span text:style-name="T40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 table:number-columns-spanned="11">
            <text:p text:style-name="P414">4.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8">
            <text:p text:style-name="P418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bookmark-end text:name="_Hlk167888411"/>報名人員簽名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甄審委員會（主席）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list text:style-name="LFO3" text:continue-numbering="true">
              <text:list-item>
                <text:p text:style-name="P430">符合</text:p>
              </text:list-item>
            </text:list>
            <text:p text:style-name="P431"/>
            <text:list text:style-name="LFO3" text:continue-numbering="true">
              <text:list-item>
                <text:p text:style-name="P432">不符合</text:p>
              </text:list-item>
            </text:list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/>
      <text:soft-page-break/>
      <text:p text:style-name="P439"><text:span text:style-name="T440">切　　結　　書</text:span><text:span text:style-name="T441"><text:s/></text:span><text:span text:style-name="T442">　　</text:span></text:p>
      <text:p text:style-name="P443"/>
      <text:p text:style-name="P444"/>
      <text:p text:style-name="P445"><text:span text:style-name="T446">立切結書人</text:span><text:span text:style-name="T447"><text:s text:c="13"/></text:span><text:span text:style-name="T448">報考</text:span><text:span text:style-name="T449">臺北市中正區南門國民小學</text:span><text:span text:style-name="T450">115</text:span><text:span text:style-name="T451">年度</text:span><text:span text:style-name="T452">事務組長</text:span><text:span text:style-name="T453">甄選</text:span><text:span text:style-name="T454">，如有下列情事之一時，除無異議放棄錄取資格外，並願負偽造文書刑責暨放棄先訴抗辯權。</text:span></text:p>
      <text:p text:style-name="P455"/>
      <text:list text:style-name="LFO4">
        <text:list-item text:start-value="1">
          <text:p text:style-name="P456"><text:span text:style-name="T457">本人目前確實任職於</text:span><text:span text:style-name="T458"><text:s text:c="20"/></text:span><text:span text:style-name="T459">（單位名稱）</text:span><text:span text:style-name="T460">擔任</text:span><text:span text:style-name="T461"><text:s text:c="10"/></text:span><text:span text:style-name="T462">職務。</text:span><text:span text:style-name="T463"><text:s text:c="15"/></text:span></text:p>
        </text:list-item>
        <text:list-item>
          <text:p text:style-name="P464">本人確無「公務人員任用法第28條」各款不得為公務人員之情形。</text:p>
        </text:list-item>
        <text:list-item>
          <text:p text:style-name="P465">本人與貴機關首長及出缺單位主管無配偶及三親等以內血親、姻親關係（依據公務人員任用法第26條）。</text:p>
        </text:list-item>
        <text:list-item>
          <text:p text:style-name="P466"><text:span text:style-name="T467">本人確無「臺灣地區與大陸地區人民關係條例第</text:span><text:span text:style-name="T468">21</text:span><text:span text:style-name="T469">條第</text:span><text:span text:style-name="T470">1</text:span><text:span text:style-name="T471">項」所定不得任用之情形。</text:span></text:p>
        </text:list-item>
        <text:list-item>
          <text:p text:style-name="P472">所填寫與繳交之各項資料及證明文件均無偽造、變造或不實；如有違反情事，除取消錄取資格外，並自負法律責任。</text:p>
        </text:list-item>
      </text:list>
      <text:p text:style-name="P473"/>
      <text:p text:style-name="P474"/>
      <text:p text:style-name="P475">此　　致</text:p>
      <text:p text:style-name="P476"/>
      <text:p text:style-name="P477"><text:span text:style-name="T478">臺北市中正區南門國民小學</text:span></text:p>
      <text:p text:style-name="P479"/>
      <text:p text:style-name="P480"/>
      <text:p text:style-name="P481"><text:span text:style-name="T482">　　　　　</text:span><text:span text:style-name="T483"><text:s text:c="4"/></text:span><text:span text:style-name="T484">　</text:span><text:span text:style-name="T485"><text:s text:c="14"/></text:span><text:span text:style-name="T486"><text:s text:c="2"/></text:span><text:span text:style-name="T487">立切結書人：</text:span></text:p>
      <text:p text:style-name="P488">　　　　　　</text:p>
      <text:p text:style-name="P489">　　　　　　<text:s text:c="16"/>身分證字號：</text:p>
      <text:p text:style-name="P490"/>
      <text:p text:style-name="P491">　　　　　　<text:s text:c="16"/>通　訊　處：</text:p>
      <text:p text:style-name="P492"/>
      <text:p text:style-name="P493">　　　　　　<text:s text:c="16"/>電　　　話：</text:p>
      <text:p text:style-name="P494"/>
      <text:p text:style-name="P495"/>
      <text:p text:style-name="P496">中<text:s text:c="4"/>華<text:s text:c="4"/>民<text:s text:c="4"/>國<text:s text:c="5"/>115 <text:s text:c="4"/>年<text:s text:c="9"/>月　<text:s text:c="8"/>日</text:p>
      <text:p text:style-name="P497"/>
      <text:soft-page-break/>
      <text:p text:style-name="P498"><text:span text:style-name="T499">臺北市中正區南門國民小學</text:span><text:span text:style-name="T500">115</text:span><text:span text:style-name="T501">年度事務組長甄選簡要自傳</text:span><text:s/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姓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性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出<text:s text:c="2"/>生</text:p>
            <text:p text:style-name="P520">年月日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6">
            <text:p text:style-name="P525">一、個人成長經歷：<text:s/></text:p>
            <text:p text:style-name="P526">二、家庭背景：<text:s/></text:p>
            <text:p text:style-name="P527">三、學經歷專長：<text:s/></text:p>
            <text:p text:style-name="P528">四、擔任公職經驗：<text:s/></text:p>
            <text:p text:style-name="P529">五、服務理念：</text:p>
            <text:p text:style-name="P530">六、轉任原因：</text:p>
            <text:p text:style-name="P531">七、自我期許（個人或學校）：<text:s/></text:p>
            <text:p text:style-name="內文"><text:span text:style-name="T532">※</text:span><text:span text:style-name="T533">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subject/>
    <meta:initial-creator>夏文龍</meta:initial-creator>
    <dc:creator>yuling</dc:creator>
    <meta:creation-date>2024-05-10T00:55:00Z</meta:creation-date>
    <dc:date>2026-01-12T02:31:00Z</dc:date>
    <meta:print-date>2024-05-29T08:50:00Z</meta:print-date>
    <meta:template xlink:href="Normal" xlink:type="simple"/>
    <meta:editing-cycles>44</meta:editing-cycles>
    <meta:editing-duration>PT23340S</meta:editing-duration>
    <meta:document-statistic meta:page-count="5" meta:paragraph-count="7" meta:word-count="529" meta:character-count="3543" meta:row-count="25" meta:non-whitespace-character-count="3021"/>
  </office:meta>
</office:document-meta>
</file>