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9375in" style:use-optimal-column-width="false"/>
    </style:style>
    <style:style style:name="TableColumn9" style:family="table-column">
      <style:table-column-properties style:column-width="4.1541in" style:use-optimal-column-width="false"/>
    </style:style>
    <style:style style:name="Table7" style:family="table">
      <style:table-properties style:width="7.0916in" fo:margin-left="-0.0784in" table:align="left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12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31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4" style:family="table-row">
      <style:table-row-properties style:min-row-height="0.4375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7.027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3333in" fo:margin-left="0.7493in" fo:text-indent="-0.7493in">
        <style:tab-stops/>
      </style:paragraph-properties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Standard" style:family="paragraph">
      <style:paragraph-properties fo:text-align="justify" fo:line-height="0.3333in" fo:margin-left="0.7493in" fo:text-indent="-0.74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114學年度全國學生音樂比賽檢討會</text:p>
      <text:p text:style-name="P2"><text:span text:style-name="T3">暨11</text:span><text:span text:style-name="T4">5</text:span><text:span text:style-name="T5">學年度全國學生音樂比賽諮詢會</text:span></text:p>
      <text:p text:style-name="P6">提案單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縣市：臺北市</text:p>
            <text:p text:style-name="P13">服務單位：</text:p>
          </table:table-cell>
          <table:table-cell table:style-name="TableCell14">
            <text:p text:style-name="P15">聯絡窗口(姓名/職稱)：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聯絡電話：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e-mai</text:span><text:span text:style-name="T23">l：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針對比賽之意見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提 <text:s/>案：</text:p>
            <text:p text:style-name="P30"><text:span text:style-name="T31">說 <text:s/>明</text:span><text:span text:style-name="T32">：</text:span></text:p>
            <text:p text:style-name="P33"><text:span text:style-name="T34">建 <text:s/>議：</text:span>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="Times New Roman" style:font-name-asian="新細明體, PMingLiU" style:font-name-complex="Times New Roman" style:letter-kerning="true" style:font-size-complex="10pt" style:language-complex="ar" style:country-complex="SA"/>
    </style:style>
    <style:style style:name="ListLabel1" style:display-name="ListLabel 1" style:family="text">
      <style:text-properties fo:font-weight="bold" style:font-weight-asian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color="#3333FF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5in" fo:margin-bottom="0.6895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學年度全國學生音樂比賽籌備會議</dc:title>
    <meta:initial-creator>user</meta:initial-creator>
    <dc:creator>李星瑩</dc:creator>
    <meta:creation-date>2026-04-21T11:31:00Z</meta:creation-date>
    <dc:date>2026-04-21T11:31:00Z</dc:date>
    <meta:print-date>2013-05-08T10:32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3" meta:row-count="1" meta:non-whitespace-character-count="97"/>
  </office:meta>
</office:document-meta>
</file>