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XBold-B5" svg:font-family="DFKaiXBold-B5" style:font-family-generic="script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/>
    </style:style>
    <style:style style:name="P10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11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 fo:text-indent="0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family="paragraph">
      <style:paragraph-properties fo:line-height="0.3472in"/>
      <style:text-properties style:font-name="標楷體" style:font-name-asian="標楷體"/>
    </style:style>
    <style:style style:name="P17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18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19" style:parent-style-name="內文" style:family="paragraph">
      <style:paragraph-properties fo:line-height="0.3472in"/>
      <style:text-properties style:font-name="標楷體" style:font-name-asian="標楷體"/>
    </style:style>
    <style:style style:name="P20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3472in"/>
      <style:text-properties style:font-name="標楷體" style:font-name-asian="標楷體"/>
    </style:style>
    <style:style style:name="P22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23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3472in"/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P28" style:parent-style-name="內文" style:family="paragraph">
      <style:paragraph-properties fo:line-height="0.3472in"/>
      <style:text-properties style:font-name="標楷體" style:font-name-asian="標楷體"/>
    </style:style>
    <style:style style:name="P29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0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1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2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3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4" style:parent-style-name="內文" style:family="paragraph">
      <style:paragraph-properties fo:line-height="0.3472in" fo:text-indent="0.1666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7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8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39" style:parent-style-name="內文" style:family="paragraph">
      <style:paragraph-properties fo:line-height="0.3472in"/>
      <style:text-properties style:font-name="標楷體" style:font-name-asian="標楷體"/>
    </style:style>
    <style:style style:name="P40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P43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44" style:parent-style-name="內文" style:family="paragraph">
      <style:paragraph-properties fo:line-height="0.3472in" fo:margin-left="0.6666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 fo:margin-left="0.6666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47" style:parent-style-name="內文" style:family="paragraph">
      <style:paragraph-properties fo:line-height="0.3472in" fo:margin-left="0.6666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472in" fo:margin-left="0.6666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P51" style:parent-style-name="內文" style:family="paragraph">
      <style:paragraph-properties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P5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5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60" style:family="table-column">
      <style:table-column-properties style:column-width="0.0277in" style:use-optimal-column-width="false"/>
    </style:style>
    <style:style style:name="TableColumn61" style:family="table-column">
      <style:table-column-properties style:column-width="0.3993in" style:use-optimal-column-width="false"/>
    </style:style>
    <style:style style:name="TableColumn62" style:family="table-column">
      <style:table-column-properties style:column-width="0.459in" style:use-optimal-column-width="false"/>
    </style:style>
    <style:style style:name="TableColumn63" style:family="table-column">
      <style:table-column-properties style:column-width="0.0319in" style:use-optimal-column-width="false"/>
    </style:style>
    <style:style style:name="TableColumn64" style:family="table-column">
      <style:table-column-properties style:column-width="0.093in" style:use-optimal-column-width="false"/>
    </style:style>
    <style:style style:name="TableColumn65" style:family="table-column">
      <style:table-column-properties style:column-width="1.484in" style:use-optimal-column-width="false"/>
    </style:style>
    <style:style style:name="TableColumn66" style:family="table-column">
      <style:table-column-properties style:column-width="0.3604in" style:use-optimal-column-width="false"/>
    </style:style>
    <style:style style:name="TableColumn67" style:family="table-column">
      <style:table-column-properties style:column-width="0.5229in" style:use-optimal-column-width="false"/>
    </style:style>
    <style:style style:name="TableColumn68" style:family="table-column">
      <style:table-column-properties style:column-width="0.5583in" style:use-optimal-column-width="false"/>
    </style:style>
    <style:style style:name="TableColumn69" style:family="table-column">
      <style:table-column-properties style:column-width="0.2291in" style:use-optimal-column-width="false"/>
    </style:style>
    <style:style style:name="TableColumn70" style:family="table-column">
      <style:table-column-properties style:column-width="1.051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0277in" style:use-optimal-column-width="false"/>
    </style:style>
    <style:style style:name="TableColumn73" style:family="table-column">
      <style:table-column-properties style:column-width="0.0305in" style:use-optimal-column-width="false"/>
    </style:style>
    <style:style style:name="Table59" style:family="table">
      <style:table-properties style:width="6.752in" fo:margin-left="0in" table:align="center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58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3152in" style:use-optimal-row-height="false" fo:keep-together="alway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3152in" style:use-optimal-row-height="false" fo:keep-together="always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2" style:family="table-row">
      <style:table-row-properties style:min-row-height="0.3152in" style:use-optimal-row-height="false" fo:keep-together="alway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0" style:family="table-row">
      <style:table-row-properties style:min-row-height="0.3152in" style:use-optimal-row-height="false" fo:keep-together="alway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Row348" style:family="table-row">
      <style:table-row-properties style:min-row-height="0.3152in" style:use-optimal-row-height="false" fo:keep-together="alway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Row376" style:family="table-row">
      <style:table-row-properties style:min-row-height="0.8076in" style:use-optimal-row-height="false" fo:keep-together="always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1.2618in" style:use-optimal-row-height="false" fo:keep-together="always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 fo:margin-right="-0.021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right="-0.021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margin-right="-0.0215in"/>
    </style:style>
    <style:style style:name="T404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22" style:parent-style-name="內文" style:family="paragraph">
      <style:paragraph-properties style:snap-to-layout-grid="false" fo:text-align="justify" fo:margin-top="0.125in" fo:margin-left="-0.2951in" fo:text-indent="0.263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6.3381in"/>
    </style:style>
    <style:style style:name="Table425" style:family="table">
      <style:table-properties style:width="6.3381in" fo:margin-left="0in" table:align="lef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5" style:family="table-row">
      <style:table-row-properties style:min-row-height="0.3541in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size-complex="22pt"/>
    </style:style>
    <style:style style:name="P494" style:parent-style-name="內文" style:family="paragraph">
      <style:paragraph-properties fo:break-before="page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96" style:parent-style-name="內文" style:family="paragraph">
      <style:paragraph-properties style:snap-to-layout-grid="false" fo:line-height="200%" fo:margin-right="0.3333in" fo:text-indent="0.3888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200%" fo:margin-right="0.3333in" fo:text-indent="0.3888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200%" fo:margin-right="0.3333in" fo:text-indent="0.3888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200%" fo:margin-right="0.3333in" fo:text-indent="0.1944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200%" fo:margin-right="0.3333in" fo:text-indent="0.777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200%" fo:margin-right="0.3333in" fo:text-indent="0.7777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200%" fo:margin-right="0.3333in" fo:text-indent="0.7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200%" fo:margin-right="0.3333in" fo:text-indent="0.7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200%" fo:margin-right="0.3333in" fo:text-indent="0.3888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end" fo:line-height="200%" fo:margin-right="0.3333in" fo:text-indent="0.3888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break-before="page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08" style:parent-style-name="本文縮排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509" style:parent-style-name="本文縮排" style:family="paragraph">
      <style:paragraph-properties fo:line-height="150%" fo:margin-left="0in" fo:margin-right="0.2166in">
        <style:tab-stops/>
      </style:paragraph-properties>
      <style:text-properties fo:font-size="14pt" style:font-size-asian="14pt" style:font-size-complex="14pt"/>
    </style:style>
    <style:style style:name="P51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letter-spacing="0.0277in" fo:font-size="14pt" style:font-size-asian="14pt" style:font-size-complex="14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letter-spacing="0.0277in" fo:font-size="14pt" style:font-size-asian="14pt" style:font-size-complex="14pt"/>
    </style:style>
    <style:style style:name="P516" style:parent-style-name="本文縮排" style:family="paragraph">
      <style:paragraph-properties fo:line-height="150%" fo:margin-left="2.5in">
        <style:tab-stops/>
      </style:paragraph-properties>
      <style:text-properties fo:font-size="14pt" style:font-size-asian="14pt" style:font-size-complex="14pt"/>
    </style:style>
    <style:style style:name="P517" style:parent-style-name="本文縮排" style:family="paragraph">
      <style:paragraph-properties fo:line-height="150%" fo:margin-left="2.5in">
        <style:tab-stops/>
      </style:paragraph-properties>
      <style:text-properties fo:font-size="14pt" style:font-size-asian="14pt" style:font-size-complex="14pt"/>
    </style:style>
    <style:style style:name="P518" style:parent-style-name="本文縮排" style:family="paragraph">
      <style:paragraph-properties fo:line-height="150%" fo:margin-left="2.5in">
        <style:tab-stops/>
      </style:paragraph-properties>
      <style:text-properties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letter-spacing="0.0277in" fo:font-size="14pt" style:font-size-asian="14pt" style:font-size-complex="14pt"/>
    </style:style>
    <style:style style:name="P520" style:parent-style-name="本文縮排" style:family="paragraph">
      <style:paragraph-properties fo:line-height="150%" fo:margin-left="2.5in">
        <style:tab-stops/>
      </style:paragraph-properties>
      <style:text-properties fo:font-size="14pt" style:font-size-asian="14pt" style:font-size-complex="14pt"/>
    </style:style>
    <style:style style:name="P521" style:parent-style-name="本文縮排" style:family="paragraph">
      <style:paragraph-properties fo:line-height="150%" fo:margin-left="2.5in">
        <style:tab-stops/>
      </style:paragraph-properties>
      <style:text-properties fo:font-size="14pt" style:font-size-asian="14pt" style:font-size-complex="14pt"/>
    </style:style>
    <style:style style:name="P522" style:parent-style-name="本文縮排" style:family="paragraph">
      <style:paragraph-properties fo:line-height="150%" fo:margin-left="2.5in">
        <style:tab-stops/>
      </style:paragraph-properties>
      <style:text-properties fo:font-size="14pt" style:font-size-asian="14pt" style:font-size-complex="14pt"/>
    </style:style>
    <style:style style:name="P523" style:parent-style-name="本文縮排" style:family="paragraph">
      <style:paragraph-properties fo:margin-left="2.5in">
        <style:tab-stops/>
      </style:paragraph-properties>
      <style:text-properties fo:font-size="14pt" style:font-size-asian="14pt" style:font-size-complex="14pt"/>
    </style:style>
    <style:style style:name="P524" style:parent-style-name="本文縮排" style:family="paragraph">
      <style:paragraph-properties fo:margin-left="2.5in">
        <style:tab-stops/>
      </style:paragraph-properties>
      <style:text-properties fo:font-size="14pt" style:font-size-asian="14pt" style:font-size-complex="14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letter-spacing="0.0277in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end" fo:margin-right="0.3333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margin-r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中正區南門國民小學115學年度</text:p>
      <text:p text:style-name="P4"><text:span text:style-name="T5">教師兼主任甄選簡章</text:span><text:span text:style-name="T6">(</text:span><text:span text:style-name="T7">一次公告分次招考</text:span><text:span text:style-name="T8">)</text:span></text:p>
      <text:p text:style-name="P9">壹、參加甄選資格：</text:p>
      <text:p text:style-name="P10">一、具有中華民國國籍。</text:p>
      <text:p text:style-name="P11">二、具國小合格教師證書或資格者。</text:p>
      <text:p text:style-name="P12">三、無教育人員任用條例第31條第1項、第2項、第33條規定之情事或教師法第14條第1項、第15條第1項、第18條第1項及第19條第1項、第2項所定不得聘任之情事。</text:p>
      <text:p text:style-name="P13"><text:span text:style-name="T14">四、</text:span><text:span text:style-name="T15">具有臺北市候用主任資格者尤佳。</text:span></text:p>
      <text:p text:style-name="P16">貳、錄取名額：</text:p>
      <text:p text:style-name="P17">一、教師兼主任1名。（兼任：學務主任）</text:p>
      <text:p text:style-name="P18">二、備取若干名。</text:p>
      <text:p text:style-name="P19"><text:bookmark-start text:name="OLE_LINK19"/><text:bookmark-start text:name="OLE_LINK15"/><text:bookmark-start text:name="OLE_LINK16"/>參、<text:bookmark-start text:name="OLE_LINK18"/><text:bookmark-end text:name="OLE_LINK19"/>報名與甄選：</text:p>
      <text:p text:style-name="P20"><text:bookmark-end text:name="OLE_LINK15"/><text:bookmark-end text:name="OLE_LINK16"/><text:bookmark-end text:name="OLE_LINK18"/>一、第1次甄選</text:p>
      <text:p text:style-name="P21"><text:s text:c="2"/>（一）報名時間：115年6月15日星期一（09：30-10：00）。</text:p>
      <text:p text:style-name="P22">（二）甄選面試：115年6月15日星期一（10：00-10：30）。</text:p>
      <text:p text:style-name="P23">二、第2次甄選</text:p>
      <text:p text:style-name="P24">（一）報名時間：115年6月17日星期三（09：30-10：00）。</text:p>
      <text:p text:style-name="P25">（二）甄選面試：115年6月17日星期三（10：00-10：30）。</text:p>
      <text:p text:style-name="P26">肆、報名方式：親自或委託報名，不受理通訊報名。</text:p>
      <text:p text:style-name="P27">伍、報名地點：南門國小人事室。（臺北市中正區廣州街6號，電話：2371-5052轉600）</text:p>
      <text:p text:style-name="P28"><text:bookmark-start text:name="OLE_LINK11"/>陸、應繳表件<text:bookmark-end text:name="OLE_LINK11"/>：（正本及影印本各乙份，正本當場驗後發還。）</text:p>
      <text:p text:style-name="P29"><text:bookmark-start text:name="OLE_LINK14"/>一、報名簡歷表（貼妥本人3個月內2吋半身脫帽正面照片）。</text:p>
      <text:p text:style-name="P30"><text:bookmark-end text:name="OLE_LINK14"/>二、國民身分證。</text:p>
      <text:p text:style-name="P31">三、退伍令或免役證明（女性免繳驗）。</text:p>
      <text:p text:style-name="P32">四、學歷證件。</text:p>
      <text:soft-page-break/>
      <text:p text:style-name="P33">五、教師證書。</text:p>
      <text:p text:style-name="P34"><text:span text:style-name="T35">六、候用主任證書</text:span></text:p>
      <text:p text:style-name="P36">七、專長或特殊資格證明（無則免繳）。</text:p>
      <text:p text:style-name="P37">八、自傳</text:p>
      <text:p text:style-name="P38">九、切結書。</text:p>
      <text:p text:style-name="P39">柒、甄選方式：</text:p>
      <text:p text:style-name="P40">一、資格審查由本校教師評審委員會就應甄者資格審核<text:s/>(報名時行之)<text:s/>。</text:p>
      <text:p text:style-name="P41">二、面試。</text:p>
      <text:p text:style-name="P42"><text:bookmark-start text:name="OLE_LINK22"/><text:bookmark-start text:name="OLE_LINK23"/>捌、錄取公告與報到：<text:bookmark-end text:name="OLE_LINK22"/><text:bookmark-end text:name="OLE_LINK23"/></text:p>
      <text:p text:style-name="P43">一、錄取公告</text:p>
      <text:p text:style-name="P44">（一）第1次招考：錄取名單於115年6月15日星期一18：00前<text:bookmark-start text:name="OLE_LINK12"/><text:bookmark-start text:name="OLE_LINK13"/><text:bookmark-start text:name="OLE_LINK24"/><text:bookmark-start text:name="OLE_LINK25"/>，公告於臺北市中正區南門國民小學網站。</text:p>
      <text:p text:style-name="P45">（二）第2次招考：錄取名單於115年6月17日星期三18：00前，公告於臺北市中正區南門國民小學網站。</text:p>
      <text:p text:style-name="P46">二、錄取報到</text:p>
      <text:p text:style-name="P47"><text:bookmark-end text:name="OLE_LINK12"/><text:bookmark-end text:name="OLE_LINK13"/><text:bookmark-end text:name="OLE_LINK24"/><text:bookmark-end text:name="OLE_LINK25"/>（一）第1次招考：正取者應於115年6月16日星期三，09:30-10:00至本校完成簽約應聘，逾期由備取者依序遞補。</text:p>
      <text:p text:style-name="P48">（二）第2次招考：正取者應於115年6月18日星期四，09:30-10:00至本校完成簽約應聘，逾期由備取者依序遞補。</text:p>
      <text:p text:style-name="P49">三、備取者依本校人事室電話通知之時間至本校完成簽約應聘。</text:p>
      <text:p text:style-name="P50">玖、附則：</text:p>
      <text:p text:style-name="P51">一、經繳驗之各種證明文件，如有不實者，除取消甄選及錄取資格外，如涉及刑責，由參加甄選者自行負責。</text:p>
      <text:p text:style-name="P52">二、本簡章如有未盡事宜或補充規定悉依相關規定辦理，並由本校另行通知。</text:p>
      <text:p text:style-name="P53">三、甄選之教師兼主任應配合學校之業務需要作職務之適當調整。</text:p>
      <text:p text:style-name="P54"/>
      <text:p text:style-name="P55">中華民國115年6月8日</text:p>
      <text:soft-page-break/>
      <text:p text:style-name="P56">臺北市中正區南門國民小學115學年度教師兼主任甄選報名簡歷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姓<text:s text:c="4"/>名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出生日期</text:p>
          </table:table-cell>
          <table:covered-table-cell/>
          <table:table-cell table:style-name="TableCell83" table:number-columns-spanned="3">
            <text:p text:style-name="P84">年<text:s text:c="4"/>月<text:s text:c="4"/>日</text:p>
          </table:table-cell>
          <table:covered-table-cell/>
          <table:covered-table-cell/>
          <table:table-cell table:style-name="TableCell85" table:number-rows-spanned="6">
            <text:p text:style-name="P86">黏</text:p>
            <text:p text:style-name="P87">貼</text:p>
            <text:p text:style-name="P88">照</text:p>
            <text:p text:style-name="P89">片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身分證號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電<text:s text:c="4"/>話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戶籍地址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通訊地址</text:p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電子信箱</text:p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甄選主任</text:p>
          </table:table-cell>
          <table:covered-table-cell/>
          <table:covered-table-cell/>
          <table:table-cell table:style-name="TableCell151" table:number-columns-spanned="7">
            <text:p text:style-name="P152">□教務主任<text:s text:c="2"/>□學務主任<text:s text:c="2"/>□總務主任<text:s text:c="2"/>□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rows-spanned="5">
            <text:p text:style-name="P162">學</text:p>
            <text:p text:style-name="P163">歷</text:p>
          </table:table-cell>
          <table:table-cell table:style-name="TableCell164" table:number-columns-spanned="4">
            <text:p text:style-name="P165">學校名稱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科系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修業起訖年月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rows-spanned="7">
            <text:p text:style-name="P234">經</text:p>
            <text:p text:style-name="P235">歷</text:p>
          </table:table-cell>
          <table:table-cell table:style-name="TableCell236" table:number-columns-spanned="4">
            <text:p text:style-name="P237">服務機關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職稱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服務起訖日期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rows-spanned="3">
            <text:p text:style-name="P334">教</text:p>
            <text:p text:style-name="P335">師</text:p>
            <text:p text:style-name="P336">登</text:p>
            <text:p text:style-name="P337">記</text:p>
          </table:table-cell>
          <table:table-cell table:style-name="TableCell338" table:number-columns-spanned="4">
            <text:p text:style-name="P339">類別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登記年月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證書字號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備註</text:p>
          </table: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4">
            <text:p text:style-name="P391">應繳資料</text:p>
          </table:table-cell>
          <table:covered-table-cell/>
          <table:covered-table-cell/>
          <table:covered-table-cell/>
          <table:table-cell table:style-name="TableCell392" table:number-columns-spanned="7">
            <text:p text:style-name="P393"><text:s/>□身分證影本　□學歷證件　□教師證書　□候用主任證書<text:s/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資格審查</text:p>
            <text:p text:style-name="P403"><text:span text:style-name="T404">結</text:span><text:span text:style-name="T405">果</text:span></text:p>
          </table:table-cell>
          <table:covered-table-cell/>
          <table:table-cell table:style-name="TableCell406" table:number-columns-spanned="4">
            <text:p text:style-name="P407">□符合甄選資格</text:p>
            <text:p text:style-name="P408">□不符甄選資格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教評會審查</text:p>
            <text:p text:style-name="P411"><text:span text:style-name="T412">人員簽</text:span><text:span text:style-name="T413">章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soft-page-break/>
      <text:p text:style-name="P420"><text:span text:style-name="T421">個人自傳</text:span></text:p>
      <text:p text:style-name="P422"><text:span text:style-name="T423">姓名：</text:span><text:bookmark-start text:name="OLE_LINK97"/><text:bookmark-start text:name="OLE_LINK98"/><text:bookmark-start text:name="OLE_LINK99"/><text:span text:style-name="T424"><text:s text:c="15"/></text:span><text:bookmark-end text:name="OLE_LINK97"/><text:bookmark-end text:name="OLE_LINK98"/><text:bookmark-end text:name="OLE_LINK99"/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一．自我介紹：</text:p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二．教育理念：</text:p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三．學經歷自述：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四．教師專業進修成長：</text:p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五．報考南門原因：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</table:table>
      <text:p text:style-name="P493">備註：表格請自行延伸與調整</text:p>
      <text:soft-page-break/>
      <text:p text:style-name="P494"><text:span text:style-name="T495">切結書</text:span></text:p>
      <text:p text:style-name="P496"/>
      <text:p text:style-name="P497">立切結人　　　　<text:s text:c="3"/>　願以切結方式參加　貴校教師兼主任甄試，倘經貴校甄選通過，確定錄取，即向原服務學校取得首長同意書，如無法取得願無異議同意註銷錄取資格。</text:p>
      <text:p text:style-name="P498">此　致</text:p>
      <text:p text:style-name="P499">臺北市中正區南門國民小學</text:p>
      <text:p text:style-name="P500">立切結書人：</text:p>
      <text:p text:style-name="P501">身分證字號：</text:p>
      <text:p text:style-name="P502">通　訊　處：</text:p>
      <text:p text:style-name="P503">電　　　話：</text:p>
      <text:p text:style-name="P504"/>
      <text:p text:style-name="P505">中<text:s text:c="2"/>華<text:s text:c="2"/>民<text:s text:c="2"/>國<text:s text:c="4"/>年<text:s text:c="4"/>月<text:s text:c="4"/>日</text:p>
      <text:soft-page-break/>
      <text:p text:style-name="P506"><text:span text:style-name="T507">報名委託書</text:span></text:p>
      <text:p text:style-name="P508"/>
      <text:p text:style-name="P509">茲委託　　<text:s text:c="5"/>　　　先生（小姐），代為辦理貴校115學年度教師兼主任甄選報名。</text:p>
      <text:p text:style-name="P510"/>
      <text:p text:style-name="P511">此致</text:p>
      <text:p text:style-name="P512"/>
      <text:p text:style-name="P513">臺北市中正區南門國民小學</text:p>
      <text:p text:style-name="P514"/>
      <text:p text:style-name="P515"/>
      <text:p text:style-name="P516">委託人：　　　　　<text:s/>　　（簽章）</text:p>
      <text:p text:style-name="P517">身分證字號：</text:p>
      <text:p text:style-name="P518">住址：</text:p>
      <text:p text:style-name="P519"/>
      <text:p text:style-name="P520">受託人：　　　　　<text:s/>　　（簽章）</text:p>
      <text:p text:style-name="P521">身分證字號：</text:p>
      <text:p text:style-name="P522">住址：</text:p>
      <text:p text:style-name="P523"/>
      <text:p text:style-name="P524"/>
      <text:p text:style-name="P525"/>
      <text:p text:style-name="P526"><text:span text:style-name="T527">中華民國</text:span><text:span text:style-name="T528"><text:s text:c="6"/></text:span><text:span text:style-name="T529">年</text:span><text:span text:style-name="T530"><text:s text:c="6"/></text:span><text:span text:style-name="T531">月</text:span><text:span text:style-name="T532"><text:s text:c="6"/></text:span><text:span text:style-name="T533">日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XBold-B5" svg:font-family="DFKaiXBold-B5" style:font-family-generic="script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FF0000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1.5in" fo:text-indent="-1.1666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XBold-B5" style:font-name-asian="DFKaiXBold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277in"/>
      </style:footer-style>
    </style:page-layout>
    <style:style style:name="P57" style:parent-style-name="頁尾" style:family="paragraph">
      <style:paragraph-properties fo:text-align="end"/>
    </style:style>
    <style:style style:name="T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7"><text:span text:style-name="T5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萬福國民小學105學年度教師兼主任甄選簡章</dc:title>
    <dc:description/>
    <dc:subject/>
    <meta:initial-creator>ChiangTai Lin</meta:initial-creator>
    <dc:creator>yuling</dc:creator>
    <meta:creation-date>2026-06-01T04:01:00Z</meta:creation-date>
    <dc:date>2026-06-01T04:01:00Z</dc:date>
    <meta:print-date>2016-06-30T03:3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4" meta:character-count="1903" meta:row-count="13" meta:non-whitespace-character-count="1622"/>
  </office:meta>
</office:document-meta>
</file>